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bullet text:level="1" text:style-name="WW_CharLFO5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Standarduser" style:master-page-name="MP0" style:family="paragraph">
      <style:paragraph-properties fo:widows="2" fo:orphans="2" fo:break-before="page" fo:margin-left="1.476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user" style:family="paragraph">
      <style:paragraph-properties fo:widows="2" fo:orphans="2" fo:margin-left="1.476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user" style:family="paragraph">
      <style:paragraph-properties fo:widows="2" fo:orphans="2" fo:margin-left="1.4763in" fo:text-indent="0.4923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6" style:parent-style-name="Standarduser" style:family="paragraph">
      <style:paragraph-properties fo:widows="2" fo:orphans="2" fo:margin-left="1.4763in" fo:text-indent="0.4923in">
        <style:tab-stops/>
      </style:paragraph-properties>
    </style:style>
    <style:style style:name="P27" style:parent-style-name="Standarduser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64" style:parent-style-name="Standarduser" style:family="paragraph">
      <style:paragraph-properties fo:text-align="center"/>
      <style:text-properties style:font-name="Times New Roman" style:font-name-complex="Times New Roman" fo:letter-spacing="-0.0006in" fo:font-size="12pt" style:font-size-asian="12pt" style:font-size-complex="12pt"/>
    </style:style>
    <style:style style:name="P65" style:parent-style-name="Standarduser" style:list-style-name="WW8Num10" style:family="paragraph">
      <style:paragraph-properties fo:widows="2" fo:orphans="2" fo:margin-bottom="0.1111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1.4229in" style:use-optimal-column-width="false"/>
    </style:style>
    <style:style style:name="TableColumn73" style:family="table-column">
      <style:table-column-properties style:column-width="4.627in" style:use-optimal-column-width="false"/>
    </style:style>
    <style:style style:name="Table71" style:family="table">
      <style:table-properties style:width="6.05in" fo:margin-left="-0.1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fo:widows="2" fo:orphans="2" style:snap-to-layout-grid="false" fo:margin-bottom="0.1111i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user" style:family="paragraph">
      <style:paragraph-properties fo:widows="2" fo:orphans="2" style:snap-to-layout-grid="false" fo:margin-bottom="0.1111in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user" style:family="paragraph">
      <style:paragraph-properties fo:widows="2" fo:orphans="2" style:snap-to-layout-grid="false" fo:margin-bottom="0.1111i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user" style:family="paragraph">
      <style:paragraph-properties fo:widows="2" fo:orphans="2" style:snap-to-layout-grid="false" fo:margin-bottom="0.1111in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user" style:family="paragraph">
      <style:paragraph-properties fo:widows="2" fo:orphans="2" style:snap-to-layout-grid="false" fo:margin-bottom="0.1111in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Standarduser" style:family="paragraph">
      <style:paragraph-properties fo:widows="2" fo:orphans="2" style:snap-to-layout-grid="false" fo:margin-bottom="0.1111in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user" style:family="paragraph">
      <style:paragraph-properties fo:widows="2" fo:orphans="2" style:snap-to-layout-grid="false" fo:margin-bottom="0.1111in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user" style:family="paragraph">
      <style:paragraph-properties fo:widows="2" fo:orphans="2" style:snap-to-layout-grid="false" fo:margin-bottom="0.1111in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size="12pt" style:font-size-asian="12pt" style:font-size-complex="12pt"/>
    </style:style>
    <style:style style:name="P265" style:parent-style-name="Akapitzlistą" style:list-style-name="WW8Num10" style:family="paragraph"/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73" style:family="table-column">
      <style:table-column-properties style:column-width="0.5673in" style:use-optimal-column-width="false"/>
    </style:style>
    <style:style style:name="TableColumn274" style:family="table-column">
      <style:table-column-properties style:column-width="1.2527in" style:use-optimal-column-width="false"/>
    </style:style>
    <style:style style:name="TableColumn275" style:family="table-column">
      <style:table-column-properties style:column-width="4.6125in" style:use-optimal-column-width="false"/>
    </style:style>
    <style:style style:name="Table272" style:family="table">
      <style:table-properties style:width="6.4326in" fo:margin-left="-0.1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Akapitzlistą" style:family="paragraph">
      <style:paragraph-properties style:snap-to-layout-grid="false" fo:margin-left="0in">
        <style:tab-stops/>
      </style:paragraph-properties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Akapitzlistą" style:family="paragraph">
      <style:paragraph-properties fo:margin-left="0in">
        <style:tab-stops/>
      </style:paragraph-properties>
    </style:style>
    <style:style style:name="P285" style:parent-style-name="Akapitzlistą" style:family="paragraph">
      <style:paragraph-properties fo:margin-left="0in">
        <style:tab-stops/>
      </style:paragraph-properties>
    </style:style>
    <style:style style:name="P286" style:parent-style-name="Akapitzlistą" style:family="paragraph">
      <style:paragraph-properties fo:margin-left="0in">
        <style:tab-stops/>
      </style:paragraph-properties>
    </style:style>
    <style:style style:name="P287" style:parent-style-name="Akapitzlistą" style:family="paragraph">
      <style:paragraph-properties fo:margin-left="0in">
        <style:tab-stops/>
      </style:paragraph-properties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andarduser" style:family="paragraph">
      <style:paragraph-properties style:snap-to-layout-grid="false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user" style:family="paragraph">
      <style:paragraph-properties fo:margin-left="0.318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Standarduser" style:family="paragraph">
      <style:text-properties style:font-name="Times New Roman" style:font-name-complex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Akapitzlistą" style:family="paragraph">
      <style:paragraph-properties style:snap-to-layout-grid="false" fo:margin-left="0in">
        <style:tab-stops/>
      </style:paragraph-properties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Akapitzlistą" style:family="paragraph">
      <style:paragraph-properties style:snap-to-layout-grid="false" fo:margin-left="0in">
        <style:tab-stops/>
      </style:paragraph-properties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Akapitzlistą" style:list-style-name="WW8Num40" style:family="paragraph">
      <style:paragraph-properties fo:margin-left="0.3187in" fo:text-indent="0in">
        <style:tab-stops/>
      </style:paragraph-properties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Akapitzlistą" style:list-style-name="WW8Num40" style:family="paragraph">
      <style:paragraph-properties fo:margin-left="0.3187in" fo:text-indent="0in">
        <style:tab-stops/>
      </style:paragraph-properties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Akapitzlistą" style:list-style-name="WW8Num40" style:family="paragraph">
      <style:paragraph-properties fo:margin-left="0.3187in" fo:text-indent="0in">
        <style:tab-stops/>
      </style:paragraph-properties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Akapitzlistą" style:family="paragraph">
      <style:paragraph-properties fo:margin-left="0.0687in">
        <style:tab-stops/>
      </style:paragraph-properties>
    </style:style>
    <style:style style:name="P416" style:parent-style-name="Akapitzlistą" style:family="paragraph">
      <style:paragraph-properties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7" style:parent-style-name="Akapitzlistą" style:family="paragraph">
      <style:paragraph-properties fo:margin-left="0.0687in">
        <style:tab-stops/>
      </style:paragraph-properties>
    </style:style>
    <style:style style:name="P418" style:parent-style-name="Akapitzlistą" style:family="paragraph">
      <style:paragraph-properties fo:margin-left="0.0687in">
        <style:tab-stops/>
      </style:paragraph-properties>
    </style:style>
    <style:style style:name="P419" style:parent-style-name="Akapitzlistą" style:family="paragraph">
      <style:paragraph-properties fo:margin-left="0.0687in">
        <style:tab-stops/>
      </style:paragraph-properties>
    </style:style>
    <style:style style:name="P420" style:parent-style-name="Akapitzlistą" style:family="paragraph">
      <style:paragraph-properties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1" style:parent-style-name="Akapitzlistą" style:family="paragraph">
      <style:paragraph-properties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Akapitzlistą" style:family="paragraph">
      <style:paragraph-properties style:snap-to-layout-grid="false" fo:margin-left="0in">
        <style:tab-stops/>
      </style:paragraph-properties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2" style:parent-style-name="Akapitzlistą" style:family="paragraph">
      <style:paragraph-properties fo:margin-left="0in">
        <style:tab-stops/>
      </style:paragraph-properties>
    </style:style>
    <style:style style:name="P433" style:parent-style-name="Akapitzlistą" style:family="paragraph">
      <style:paragraph-properties fo:margin-left="0in">
        <style:tab-stops/>
      </style:paragraph-properties>
    </style:style>
    <style:style style:name="P434" style:parent-style-name="Akapitzlistą" style:family="paragraph">
      <style:paragraph-properties fo:margin-left="0in">
        <style:tab-stops/>
      </style:paragraph-properties>
    </style:style>
    <style:style style:name="P435" style:parent-style-name="Akapitzlistą" style:family="paragraph">
      <style:paragraph-properties fo:margin-left="0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1" style:parent-style-name="Akapitzlistą" style:family="paragraph">
      <style:paragraph-properties fo:margin-left="0in">
        <style:tab-stops/>
      </style:paragraph-properties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" style:parent-style-name="Akapitzlistą" style:family="paragraph">
      <style:paragraph-properties fo:margin-left="0in">
        <style:tab-stops/>
      </style:paragraph-properties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Akapitzlistą" style:family="paragraph">
      <style:paragraph-properties style:snap-to-layout-grid="false" fo:margin-left="0in">
        <style:tab-stops/>
      </style:paragraph-properties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Akapitzlistą" style:family="paragraph">
      <style:paragraph-properties style:snap-to-layout-grid="false" fo:margin-left="0in">
        <style:tab-stops/>
      </style:paragraph-properties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35" style:parent-style-name="Akapitzlistą" style:family="paragraph">
      <style:paragraph-properties fo:margin-left="0in">
        <style:tab-stops/>
      </style:paragraph-properties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Akapitzlistą" style:family="paragraph">
      <style:paragraph-properties style:snap-to-layout-grid="false" fo:margin-left="0in">
        <style:tab-stops/>
      </style:paragraph-properties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Akapitzlistą" style:family="paragraph">
      <style:paragraph-properties style:snap-to-layout-grid="false" fo:margin-left="0in">
        <style:tab-stops/>
      </style:paragraph-properties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-complex="Times New Roman" fo:font-weight="bold" style:font-weight-asian="bold"/>
    </style:style>
    <style:style style:name="T56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69" style:parent-style-name="Domyślnaczcionkaakapitu" style:family="text">
      <style:text-properties style:font-name-complex="Times New Roman" fo:font-weight="bold" style:font-weight-asian="bold"/>
    </style:style>
    <style:style style:name="T57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71" style:parent-style-name="Domyślnaczcionkaakapitu" style:family="text">
      <style:text-properties style:font-name-complex="Times New Roman" fo:font-weight="bold" style:font-weight-asian="bold"/>
    </style:style>
    <style:style style:name="P572" style:parent-style-name="Standard" style:family="paragraph">
      <style:paragraph-properties fo:margin-bottom="0in"/>
    </style:style>
    <style:style style:name="T5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0" style:parent-style-name="Standard" style:list-style-name="WW8Num31" style:family="paragraph">
      <style:paragraph-properties fo:widows="2" fo:orphans="2" style:vertical-align="auto" fo:margin-bottom="0in"/>
      <style:text-properties fo:hyphenate="true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4" style:parent-style-name="Standard" style:list-style-name="WW8Num31" style:family="paragraph">
      <style:paragraph-properties fo:widows="2" fo:orphans="2" style:vertical-align="auto" fo:margin-bottom="0in"/>
      <style:text-properties fo:hyphenate="true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4" style:parent-style-name="Standard" style:list-style-name="WW8Num31" style:family="paragraph">
      <style:paragraph-properties fo:widows="2" fo:orphans="2" style:vertical-align="auto" fo:margin-bottom="0in"/>
      <style:text-properties fo:hyphenate="true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6" style:parent-style-name="Standard" style:list-style-name="WW8Num31" style:family="paragraph">
      <style:paragraph-properties fo:widows="2" fo:orphans="2" style:vertical-align="auto" fo:margin-bottom="0in"/>
      <style:text-properties fo:hyphenate="true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8" style:parent-style-name="Standard" style:list-style-name="WW8Num31" style:family="paragraph">
      <style:paragraph-properties fo:widows="2" fo:orphans="2" style:vertical-align="auto" fo:margin-bottom="0in"/>
      <style:text-properties fo:hyphenate="true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625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2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632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633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T63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P648" style:parent-style-name="Standard" style:list-style-name="WW8Num36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64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676" style:parent-style-name="Standard" style:list-style-name="WW8Num36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67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8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9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0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722" style:parent-style-name="Standard" style:list-style-name="WW8Num36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723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5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763" style:parent-style-name="Standard" style:list-style-name="WW8Num36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76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8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790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91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92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93" style:parent-style-name="Standard" style:family="paragraph">
      <style:paragraph-properties fo:widows="2" fo:orphans="2" style:text-autospace="none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794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95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96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97" style:parent-style-name="Normalny" style:family="paragraph">
      <style:paragraph-properties fo:text-align="justify"/>
    </style:style>
    <style:style style:name="T798" style:parent-style-name="Domyślnaczcionkaakapitu" style:family="text">
      <style:text-properties style:font-weight-complex="bold" fo:font-style="italic" style:font-style-asian="italic" fo:color="#000000"/>
    </style:style>
    <style:style style:name="T799" style:parent-style-name="Domyślnaczcionkaakapitu" style:family="text">
      <style:text-properties style:font-weight-complex="bold" fo:font-style="italic" style:font-style-asian="italic" fo:color="#000000"/>
    </style:style>
    <style:style style:name="T800" style:parent-style-name="Domyślnaczcionkaakapitu" style:family="text">
      <style:text-properties fo:font-style="italic" style:font-style-asian="italic"/>
    </style:style>
    <style:style style:name="T801" style:parent-style-name="Domyślnaczcionkaakapitu" style:family="text">
      <style:text-properties fo:font-style="italic" style:font-style-asian="italic"/>
    </style:style>
    <style:style style:name="T802" style:parent-style-name="Domyślnaczcionkaakapitu" style:family="text">
      <style:text-properties fo:font-style="italic" style:font-style-asian="italic"/>
    </style:style>
    <style:style style:name="T803" style:parent-style-name="Domyślnaczcionkaakapitu" style:family="text">
      <style:text-properties fo:font-style="italic" style:font-style-asian="italic"/>
    </style:style>
    <style:style style:name="P804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05" style:parent-style-name="Standard" style:family="paragraph">
      <style:paragraph-properties fo:widows="2" fo:orphans="2" style:text-autospace="none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806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07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08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09" style:parent-style-name="Normalny" style:family="paragraph">
      <style:paragraph-properties fo:text-align="justify"/>
    </style:style>
    <style:style style:name="T810" style:parent-style-name="Domyślnaczcionkaakapitu" style:family="text">
      <style:text-properties style:font-weight-complex="bold" fo:font-style="italic" style:font-style-asian="italic" fo:color="#000000"/>
    </style:style>
    <style:style style:name="T811" style:parent-style-name="Domyślnaczcionkaakapitu" style:family="text">
      <style:text-properties fo:font-style="italic" style:font-style-asian="italic"/>
    </style:style>
    <style:style style:name="T812" style:parent-style-name="Domyślnaczcionkaakapitu" style:family="text">
      <style:text-properties fo:font-style="italic" style:font-style-asian="italic"/>
    </style:style>
    <style:style style:name="T813" style:parent-style-name="Domyślnaczcionkaakapitu" style:family="text">
      <style:text-properties fo:font-style="italic" style:font-style-asian="italic"/>
    </style:style>
    <style:style style:name="P814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FF0000" fo:font-size="12pt" style:font-size-asian="12pt" style:font-size-complex="12pt" fo:hyphenate="true"/>
    </style:style>
    <style:style style:name="P815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T8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9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820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821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822" style:parent-style-name="Normalny" style:family="paragraph">
      <style:paragraph-properties fo:text-align="justify"/>
    </style:style>
    <style:style style:name="T823" style:parent-style-name="Domyślnaczcionkaakapitu" style:family="text">
      <style:text-properties style:font-weight-complex="bold" fo:font-style="italic" style:font-style-asian="italic"/>
    </style:style>
    <style:style style:name="T824" style:parent-style-name="Domyślnaczcionkaakapitu" style:family="text">
      <style:text-properties style:font-weight-complex="bold" fo:font-style="italic" style:font-style-asian="italic"/>
    </style:style>
    <style:style style:name="T825" style:parent-style-name="Domyślnaczcionkaakapitu" style:family="text">
      <style:text-properties style:font-weight-complex="bold" fo:font-style="italic" style:font-style-asian="italic"/>
    </style:style>
    <style:style style:name="T826" style:parent-style-name="Domyślnaczcionkaakapitu" style:family="text">
      <style:text-properties style:font-weight-complex="bold" fo:font-style="italic" style:font-style-asian="italic"/>
    </style:style>
    <style:style style:name="P827" style:parent-style-name="Standard" style:family="paragraph">
      <style:paragraph-properties fo:widows="2" fo:orphans="2" style:text-autospace="none" style:vertical-align="auto" fo:margin-bottom="0in"/>
      <style:text-properties style:font-name="Times New Roman" fo:font-weight="bold" style:font-weight-asian="bold" style:font-weight-complex="bold" fo:color="#FF0000" fo:font-size="12pt" style:font-size-asian="12pt" style:font-size-complex="12pt" fo:hyphenate="true"/>
    </style:style>
    <style:style style:name="P828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T8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2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833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834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835" style:parent-style-name="Normalny" style:family="paragraph">
      <style:paragraph-properties fo:text-align="justify"/>
    </style:style>
    <style:style style:name="T836" style:parent-style-name="Domyślnaczcionkaakapitu" style:family="text">
      <style:text-properties style:font-weight-complex="bold" fo:font-style="italic" style:font-style-asian="italic"/>
    </style:style>
    <style:style style:name="T837" style:parent-style-name="Domyślnaczcionkaakapitu" style:family="text">
      <style:text-properties style:font-weight-complex="bold" fo:font-style="italic" style:font-style-asian="italic"/>
    </style:style>
    <style:style style:name="T838" style:parent-style-name="Domyślnaczcionkaakapitu" style:family="text">
      <style:text-properties fo:font-style="italic" style:font-style-asian="italic"/>
    </style:style>
    <style:style style:name="T839" style:parent-style-name="Domyślnaczcionkaakapitu" style:family="text">
      <style:text-properties fo:font-style="italic" style:font-style-asian="italic"/>
    </style:style>
    <style:style style:name="P840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41" style:parent-style-name="Standard" style:family="paragraph">
      <style:paragraph-properties fo:widows="2" fo:orphans="2" style:text-autospace="none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842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43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44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45" style:parent-style-name="Normalny" style:family="paragraph">
      <style:paragraph-properties fo:text-align="justify"/>
    </style:style>
    <style:style style:name="T846" style:parent-style-name="Domyślnaczcionkaakapitu" style:family="text">
      <style:text-properties style:font-weight-complex="bold" fo:font-style="italic" style:font-style-asian="italic" fo:color="#000000"/>
    </style:style>
    <style:style style:name="T847" style:parent-style-name="Domyślnaczcionkaakapitu" style:family="text">
      <style:text-properties fo:font-style="italic" style:font-style-asian="italic"/>
    </style:style>
    <style:style style:name="T848" style:parent-style-name="Domyślnaczcionkaakapitu" style:family="text">
      <style:text-properties fo:font-style="italic" style:font-style-asian="italic"/>
    </style:style>
    <style:style style:name="T849" style:parent-style-name="Domyślnaczcionkaakapitu" style:family="text">
      <style:text-properties fo:font-style="italic" style:font-style-asian="italic"/>
    </style:style>
    <style:style style:name="P850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51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T852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5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5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56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P857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85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6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6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6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6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7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7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7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7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7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8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8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8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8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9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89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0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0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0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0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1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919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P920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921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2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2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3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95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5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6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6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6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6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6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6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7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7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7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7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7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8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985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P986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98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8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9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9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9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9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9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9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9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0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0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0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0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1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1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1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1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1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1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1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2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2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2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3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3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4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4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4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4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0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5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5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5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5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1060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061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1062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TableColumn1064" style:family="table-column">
      <style:table-column-properties style:column-width="0.7652in" style:use-optimal-column-width="false"/>
    </style:style>
    <style:style style:name="TableColumn1065" style:family="table-column">
      <style:table-column-properties style:column-width="0.118in" style:use-optimal-column-width="false"/>
    </style:style>
    <style:style style:name="TableColumn1066" style:family="table-column">
      <style:table-column-properties style:column-width="1.2847in" style:use-optimal-column-width="false"/>
    </style:style>
    <style:style style:name="TableColumn1067" style:family="table-column">
      <style:table-column-properties style:column-width="0.1131in" style:use-optimal-column-width="false"/>
    </style:style>
    <style:style style:name="TableColumn1068" style:family="table-column">
      <style:table-column-properties style:column-width="1.2659in" style:use-optimal-column-width="false"/>
    </style:style>
    <style:style style:name="TableColumn1069" style:family="table-column">
      <style:table-column-properties style:column-width="0.1131in" style:use-optimal-column-width="false"/>
    </style:style>
    <style:style style:name="TableColumn1070" style:family="table-column">
      <style:table-column-properties style:column-width="1.3513in" style:use-optimal-column-width="false"/>
    </style:style>
    <style:style style:name="TableColumn1071" style:family="table-column">
      <style:table-column-properties style:column-width="0.1131in" style:use-optimal-column-width="false"/>
    </style:style>
    <style:style style:name="TableColumn1072" style:family="table-column">
      <style:table-column-properties style:column-width="1.3645in" style:use-optimal-column-width="false"/>
    </style:style>
    <style:style style:name="TableColumn1073" style:family="table-column">
      <style:table-column-properties style:column-width="0.1138in" style:use-optimal-column-width="false"/>
    </style:style>
    <style:style style:name="Table1063" style:family="table">
      <style:table-properties style:width="6.6034in" fo:margin-left="0in" table:align="left"/>
    </style:style>
    <style:style style:name="TableRow1074" style:family="table-row">
      <style:table-row-properties style:min-row-height="0.4416in" style:use-optimal-row-height="false"/>
    </style:style>
    <style:style style:name="TableCell10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10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1079" style:family="table-cell">
      <style:table-cell-properties fo:border-top="0.0069in solid #000000" fo:border-left="0.0069in solid #000000" fo:border-bottom="none" fo:border-right="none" fo:background-color="#1F3864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0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83" style:parent-style-name="Domyślnaczcionkaakapitu" style:family="text">
      <style:text-properties style:font-name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ableCell108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 fo:hyphenate="true"/>
    </style:style>
    <style:style style:name="TableCell1086" style:family="table-cell">
      <style:table-cell-properties fo:border-top="0.0069in solid #000000" fo:border-left="0.0069in solid #000000" fo:border-bottom="none" fo:border-right="none" fo:background-color="#1F3864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0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8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90" style:parent-style-name="Domyślnaczcionkaakapitu" style:family="text">
      <style:text-properties style:font-name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ableCell109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1093" style:family="table-cell">
      <style:table-cell-properties fo:border-top="0.0069in solid #000000" fo:border-left="0.0069in solid #000000" fo:border-bottom="none" fo:border-right="none" fo:background-color="#1F3864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0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9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97" style:parent-style-name="Domyślnaczcionkaakapitu" style:family="text">
      <style:text-properties style:font-name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ableCell109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 fo:hyphenate="true"/>
    </style:style>
    <style:style style:name="TableCell1100" style:family="table-cell">
      <style:table-cell-properties fo:border-top="0.0069in solid #000000" fo:border-left="0.0069in solid #000000" fo:border-bottom="none" fo:border-right="none" fo:background-color="#1F3864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1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104" style:parent-style-name="Domyślnaczcionkaakapitu" style:family="text">
      <style:text-properties style:font-name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1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106" style:parent-style-name="Domyślnaczcionkaakapitu" style:family="text">
      <style:text-properties style:font-name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ableCell110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1109" style:family="table-row">
      <style:table-row-properties style:min-row-height="0.2312in" style:use-optimal-row-height="false"/>
    </style:style>
    <style:style style:name="TableCell111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1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1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1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2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2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style="italic" style:font-style-asian="italic" fo:color="#000000" fo:font-size="8pt" style:font-size-asian="8pt" style:font-size-complex="8pt" style:language-asian="pl" style:country-asian="PL" fo:hyphenate="true"/>
    </style:style>
    <style:style style:name="TableRow1130" style:family="table-row">
      <style:table-row-properties style:min-row-height="0.7833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13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134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pl" style:country-asian="PL"/>
    </style:style>
    <style:style style:name="T1135" style:parent-style-name="Domyślnaczcionkaakapitu" style:family="text">
      <style:text-properties style:font-name="Times New Roman" style:font-name-complex="Times New Roman" fo:color="#000000" fo:font-size="8pt" style:font-size-asian="8pt" style:font-size-complex="8pt" style:language-asian="pl" style:country-asian="PL"/>
    </style:style>
    <style:style style:name="P1136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P1137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13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14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14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14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143" style:parent-style-name="Domyślnaczcionkaakapitu" style:family="text">
      <style:text-properties style:font-name="Times New Roman" style:font-name-asian="Times New Roman" style:font-name-complex="Times New Roman" fo:color="#000000" style:text-position="super 62.5%" fo:font-size="8pt" style:font-size-asian="8pt" style:font-size-complex="8pt" style:language-asian="pl" style:country-asian="PL"/>
    </style:style>
    <style:style style:name="TableCell1144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1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49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50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51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52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53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54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55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56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57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58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59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0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1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2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3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4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5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6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7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8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1169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70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71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72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73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74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75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76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77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1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79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180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1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1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1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5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1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5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1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1224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25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26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27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2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29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30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2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3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3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3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3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4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41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4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4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4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45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4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4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4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4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1250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51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52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53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54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55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56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57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58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59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2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61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62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263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64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265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66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6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7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7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75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76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77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78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1279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80" style:parent-style-name="Standard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81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82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83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84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85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86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87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88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89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90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2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92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93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294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95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296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97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9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99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Row1300" style:family="table-row">
      <style:table-row-properties style:min-row-height="0.0402in" style:use-optimal-row-height="false"/>
    </style:style>
    <style:style style:name="TableCell130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widows="2" fo:orphans="2" style:snap-to-layout-grid="false" fo:text-align="center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TableCell130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8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Row1313" style:family="table-row">
      <style:table-row-properties style:min-row-height="0.8187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31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317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pl" style:country-asian="PL"/>
    </style:style>
    <style:style style:name="T1318" style:parent-style-name="Domyślnaczcionkaakapitu" style:family="text">
      <style:text-properties style:font-name="Times New Roman" style:font-name-complex="Times New Roman" fo:color="#000000" fo:font-size="8pt" style:font-size-asian="8pt" style:font-size-complex="8pt" style:language-asian="pl" style:country-asian="PL"/>
    </style:style>
    <style:style style:name="P1319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P1320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3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2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2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2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25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26" style:parent-style-name="Domyślnaczcionkaakapitu" style:family="text">
      <style:text-properties style:font-name="Times New Roman" style:font-name-asian="Times New Roman" style:font-name-complex="Times New Roman" fo:color="#000000" style:text-position="super 62.5%" fo:font-size="8pt" style:font-size-asian="8pt" style:font-size-complex="8pt" style:language-asian="pl" style:country-asian="PL"/>
    </style:style>
    <style:style style:name="TableCell1327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Row1337" style:family="table-row">
      <style:table-row-properties style:min-row-height="0.0402in" style:use-optimal-row-height="false"/>
    </style:style>
    <style:style style:name="TableCell133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fo:widows="2" fo:orphans="2" style:snap-to-layout-grid="false" fo:text-align="center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TableCell134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Row1350" style:family="table-row">
      <style:table-row-properties style:min-row-height="0.7562in"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35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354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pl" style:country-asian="PL"/>
    </style:style>
    <style:style style:name="T1355" style:parent-style-name="Domyślnaczcionkaakapitu" style:family="text">
      <style:text-properties style:font-name="Times New Roman" style:font-name-complex="Times New Roman" fo:color="#000000" fo:font-size="8pt" style:font-size-asian="8pt" style:font-size-complex="8pt" style:language-asian="pl" style:country-asian="PL"/>
    </style:style>
    <style:style style:name="P1356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P1357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3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5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6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6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6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63" style:parent-style-name="Domyślnaczcionkaakapitu" style:family="text">
      <style:text-properties style:font-name="Times New Roman" style:font-name-asian="Times New Roman" style:font-name-complex="Times New Roman" fo:color="#000000" style:text-position="super 62.5%" fo:font-size="8pt" style:font-size-asian="8pt" style:font-size-complex="8pt" style:language-asian="pl" style:country-asian="PL"/>
    </style:style>
    <style:style style:name="TableCell1364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1365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67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71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P1374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1375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T1376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37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7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8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8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8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8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8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8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8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8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8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38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90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3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9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9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9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9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9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39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9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0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0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0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0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0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0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0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0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0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409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1410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411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T1412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1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1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1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1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1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1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2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2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2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2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2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2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2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3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3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3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3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3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3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36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3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3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3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4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4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4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4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4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4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4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449" style:parent-style-name="Standard" style:list-style-name="WW8Num4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1450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5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453" style:parent-style-name="Standard" style:list-style-name="WW8Num4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145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56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5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1458" style:parent-style-name="Standard" style:list-style-name="WW8Num4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145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6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462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TableColumn1464" style:family="table-column">
      <style:table-column-properties style:column-width="0.075in" style:use-optimal-column-width="false"/>
    </style:style>
    <style:style style:name="TableColumn1465" style:family="table-column">
      <style:table-column-properties style:column-width="0.5673in" style:use-optimal-column-width="false"/>
    </style:style>
    <style:style style:name="TableColumn1466" style:family="table-column">
      <style:table-column-properties style:column-width="0.5673in" style:use-optimal-column-width="false"/>
    </style:style>
    <style:style style:name="TableColumn1467" style:family="table-column">
      <style:table-column-properties style:column-width="3.6715in" style:use-optimal-column-width="false"/>
    </style:style>
    <style:style style:name="TableColumn1468" style:family="table-column">
      <style:table-column-properties style:column-width="1.7826in" style:use-optimal-column-width="false"/>
    </style:style>
    <style:style style:name="TableColumn1469" style:family="table-column">
      <style:table-column-properties style:column-width="0.2958in" style:use-optimal-column-width="false"/>
    </style:style>
    <style:style style:name="TableColumn1470" style:family="table-column">
      <style:table-column-properties style:column-width="1.827in" style:use-optimal-column-width="false"/>
    </style:style>
    <style:style style:name="TableColumn1471" style:family="table-column">
      <style:table-column-properties style:column-width="1.6437in" style:use-optimal-column-width="false"/>
    </style:style>
    <style:style style:name="Table1463" style:family="table">
      <style:table-properties style:width="10.4305in" fo:margin-left="-0.15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Normalny" style:family="paragraph">
      <style:paragraph-properties style:snap-to-layout-grid="false"/>
      <style:text-properties style:font-name-complex="Times New Roma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Normalny" style:family="paragraph">
      <style:paragraph-properties style:snap-to-layout-grid="false"/>
      <style:text-properties style:font-name-complex="Times New Roman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ny" style:family="paragraph">
      <style:paragraph-properties style:snap-to-layout-grid="false"/>
      <style:text-properties style:font-name-complex="Times New Roma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P1488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Akapitzlistą" style:family="paragraph">
      <style:paragraph-properties fo:margin-left="0.2958in" fo:text-indent="-0.2958in">
        <style:tab-stops/>
      </style:paragraph-properties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Akapitzlistą" style:list-style-name="LFO53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T1495" style:parent-style-name="Domyślnaczcionkaakapitu" style:family="text">
      <style:text-properties style:font-name-complex="Times New Roman" fo:font-weight="bold" style:font-weight-asian="bold"/>
    </style:style>
    <style:style style:name="T149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497" style:parent-style-name="Domyślnaczcionkaakapitu" style:family="text">
      <style:text-properties style:font-name-complex="Times New Roman" fo:font-weight="bold" style:font-weight-asian="bold"/>
    </style:style>
    <style:style style:name="T149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499" style:parent-style-name="Domyślnaczcionkaakapitu" style:family="text">
      <style:text-properties style:font-name-complex="Times New Roman" fo:font-weight="bold" style:font-weight-asian="bold"/>
    </style:style>
    <style:style style:name="P1500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1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7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9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9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5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1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3" style:parent-style-name="Standardus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2329662"/><text:s text:c="23"/></text:p>
      <text:p text:style-name="P21"><text:s text:c="20"/>OPIS</text:p>
      <text:p text:style-name="P22"><text:span text:style-name="T23">PRZEDMIOTU</text:span><text:span text:style-name="T24"><text:s/></text:span><text:span text:style-name="T25">ZAMÓWIENIA</text:span></text:p>
      <text:p text:style-name="P26"/>
      <text:p text:style-name="P27"><text:span text:style-name="T28">NA</text:span><text:span text:style-name="T29"><text:s/></text:span><text:span text:style-name="T30">PRZEPROWADZENIE</text:span><text:span text:style-name="T31"><text:s text:c="2"/></text:span><text:span text:style-name="T32">REHABILITACJI</text:span><text:span text:style-name="T33"><text:s/></text:span><text:span text:style-name="T34">SPOŁECZNEJ</text:span><text:span text:style-name="T35"><text:s/></text:span><text:span text:style-name="T36">W</text:span><text:span text:style-name="T37"><text:s/></text:span><text:span text:style-name="T38">RAMACH</text:span><text:span text:style-name="T39"><text:s/></text:span><text:span text:style-name="T40">PROJEKTU</text:span><text:span text:style-name="T41"><text:s/></text:span><text:span text:style-name="T42">PN.:</text:span><text:span text:style-name="T43"><text:s/>„</text:span><text:span text:style-name="T44">PROGRAM</text:span><text:span text:style-name="T45"><text:s/></text:span><text:span text:style-name="T46">REHABILITACJI</text:span><text:span text:style-name="T47"><text:s/></text:span><text:span text:style-name="T48">OSÓB</text:span><text:span text:style-name="T49"><text:s/></text:span><text:span text:style-name="T50">Z</text:span><text:span text:style-name="T51"><text:s/></text:span><text:span text:style-name="T52">CHOROBĄ</text:span><text:span text:style-name="T53"><text:s/></text:span><text:span text:style-name="T54">ONKOLOGICZNĄ</text:span><text:span text:style-name="T55"><text:s/></text:span><text:span text:style-name="T56">UŁATWIAJĄCY</text:span><text:span text:style-name="T57"><text:s/></text:span><text:span text:style-name="T58">POWRÓT</text:span><text:span text:style-name="T59"><text:s/></text:span><text:span text:style-name="T60">DO</text:span><text:span text:style-name="T61"><text:s/></text:span><text:span text:style-name="T62">PRACY</text:span><text:span text:style-name="T63">”</text:span></text:p>
      <text:p text:style-name="P64"/>
      <text:list text:style-name="WW8Num10">
        <text:list-item text:start-value="1">
          <text:p text:style-name="P65"><text:span text:style-name="T66">OPIS</text:span><text:span text:style-name="T67"><text:s/></text:span><text:span text:style-name="T68">STOSOWANYCH</text:span><text:span text:style-name="T69"><text:s/></text:span><text:span text:style-name="T70">SKRÓTÓW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rojekt</text:p>
          </table:table-cell>
          <table:table-cell table:style-name="TableCell77">
            <text:p text:style-name="P78"><text:span text:style-name="T79">„</text:span><text:span text:style-name="T80">Program</text:span><text:span text:style-name="T81"><text:s/></text:span><text:span text:style-name="T82">rehabilitacji</text:span><text:span text:style-name="T83"><text:s/></text:span><text:span text:style-name="T84">osób</text:span><text:span text:style-name="T85"><text:s/></text:span><text:span text:style-name="T86">z</text:span><text:span text:style-name="T87"><text:s/></text:span><text:span text:style-name="T88">chorobą</text:span><text:span text:style-name="T89"><text:s/></text:span><text:span text:style-name="T90">onkologiczną</text:span><text:span text:style-name="T91"><text:s/></text:span><text:span text:style-name="T92">ułatwiający</text:span><text:span text:style-name="T93"><text:s/></text:span><text:span text:style-name="T94">powrót</text:span><text:span text:style-name="T95"><text:s/></text:span><text:span text:style-name="T96">do</text:span><text:span text:style-name="T97"><text:s/></text:span><text:span text:style-name="T98">pracy</text:span><text:span text:style-name="T99">”</text:span><text:span text:style-name="T100"><text:s/></text:span><text:span text:style-name="T101">nr</text:span><text:span text:style-name="T102"><text:s/></text:span><text:span text:style-name="T103">WND-RPPD.02.05.00-20-0004/17;</text:span></text:p>
          </table:table-cell>
        </table:table-row>
        <table:table-row table:style-name="TableRow104">
          <table:table-cell table:style-name="TableCell105">
            <text:p text:style-name="P106">PKR</text:p>
          </table:table-cell>
          <table:table-cell table:style-name="TableCell107">
            <text:p text:style-name="P108"><text:span text:style-name="T109">Punkt</text:span><text:span text:style-name="T110"><text:s/></text:span><text:span text:style-name="T111">Konsultacyjny</text:span><text:span text:style-name="T112"><text:s/></text:span><text:span text:style-name="T113">Rehabilitacji;</text:span></text:p>
          </table:table-cell>
        </table:table-row>
        <table:table-row table:style-name="TableRow114">
          <table:table-cell table:style-name="TableCell115">
            <text:p text:style-name="P116"><text:span text:style-name="T117">Uczestnik</text:span><text:span text:style-name="T118"><text:s/></text:span><text:span text:style-name="T119">turnusu/projektu</text:span></text:p>
          </table:table-cell>
          <table:table-cell table:style-name="TableCell120">
            <text:p text:style-name="P121"><text:span text:style-name="T122">osoba,</text:span><text:span text:style-name="T123"><text:s/></text:span><text:span text:style-name="T124">która</text:span><text:span text:style-name="T125"><text:s/></text:span><text:span text:style-name="T126">jest</text:span><text:span text:style-name="T127"><text:s/></text:span><text:span text:style-name="T128">mieszkańcem</text:span><text:span text:style-name="T129"><text:s/></text:span><text:span text:style-name="T130">województwa</text:span><text:span text:style-name="T131"><text:s/></text:span><text:span text:style-name="T132">podlaskiego,</text:span><text:span text:style-name="T133"><text:s/></text:span><text:span text:style-name="T134">ma</text:span><text:span text:style-name="T135"><text:s/></text:span><text:span text:style-name="T136">od</text:span><text:span text:style-name="T137"><text:s/></text:span><text:span text:style-name="T138">20</text:span><text:span text:style-name="T139"><text:s/></text:span><text:span text:style-name="T140">do</text:span><text:span text:style-name="T141"><text:s/></text:span><text:span text:style-name="T142">64</text:span><text:span text:style-name="T143"><text:s/></text:span><text:span text:style-name="T144">lat</text:span><text:span text:style-name="T145"><text:s/></text:span><text:span text:style-name="T146">i</text:span><text:span text:style-name="T147"><text:s/></text:span><text:span text:style-name="T148">u</text:span><text:span text:style-name="T149"><text:s/></text:span><text:span text:style-name="T150">której</text:span><text:span text:style-name="T151"><text:s/></text:span><text:span text:style-name="T152">zdiagnozowano</text:span><text:span text:style-name="T153"><text:s/></text:span><text:span text:style-name="T154">nowotwór</text:span><text:span text:style-name="T155"><text:s/></text:span><text:span text:style-name="T156">złośliwy</text:span><text:span text:style-name="T157"><text:s/></text:span><text:span text:style-name="T158">w</text:span><text:span text:style-name="T159"><text:s/></text:span><text:span text:style-name="T160">latach</text:span><text:span text:style-name="T161"><text:s/></text:span><text:span text:style-name="T162">2016-2020;</text:span></text:p>
          </table:table-cell>
        </table:table-row>
        <table:table-row table:style-name="TableRow163">
          <table:table-cell table:style-name="TableCell164">
            <text:p text:style-name="P165"><text:span text:style-name="T166">Lider</text:span><text:span text:style-name="T167"><text:s/></text:span><text:span text:style-name="T168">Projektu</text:span></text:p>
          </table:table-cell>
          <table:table-cell table:style-name="TableCell169">
            <text:p text:style-name="P170"><text:span text:style-name="T171">Białostockie</text:span><text:span text:style-name="T172"><text:s/></text:span><text:span text:style-name="T173">Centrum</text:span><text:span text:style-name="T174"><text:s/></text:span><text:span text:style-name="T175">Onkologii</text:span><text:span text:style-name="T176"><text:s/></text:span><text:span text:style-name="T177">im.</text:span><text:span text:style-name="T178"><text:s/></text:span><text:span text:style-name="T179">Marii</text:span><text:span text:style-name="T180"><text:s/></text:span><text:span text:style-name="T181">Skłodowskiej-Curie</text:span><text:span text:style-name="T182"><text:s/></text:span><text:span text:style-name="T183">ul.</text:span><text:span text:style-name="T184"><text:s/></text:span><text:span text:style-name="T185">Ogrodowa</text:span><text:span text:style-name="T186"><text:s/></text:span><text:span text:style-name="T187">12,</text:span><text:span text:style-name="T188"><text:s/></text:span><text:span text:style-name="T189">15-027</text:span><text:span text:style-name="T190"><text:s/></text:span><text:span text:style-name="T191">Białystok;</text:span></text:p>
          </table:table-cell>
        </table:table-row>
        <table:table-row table:style-name="TableRow192">
          <table:table-cell table:style-name="TableCell193">
            <text:p text:style-name="P194">BCO</text:p>
          </table:table-cell>
          <table:table-cell table:style-name="TableCell195">
            <text:p text:style-name="P196"><text:bookmark-start text:name="_Hlk508633438"/><text:span text:style-name="T197">Białostockie</text:span><text:span text:style-name="T198"><text:s/></text:span><text:span text:style-name="T199">Centrum</text:span><text:span text:style-name="T200"><text:s/></text:span><text:span text:style-name="T201">Onkologii</text:span><text:span text:style-name="T202"><text:s/></text:span><text:span text:style-name="T203">im.</text:span><text:span text:style-name="T204"><text:s/></text:span><text:span text:style-name="T205">Marii</text:span><text:span text:style-name="T206"><text:s/></text:span><text:span text:style-name="T207">Skłodowskiej-Curie</text:span><text:span text:style-name="T208"><text:s/></text:span><text:span text:style-name="T209">ul.</text:span><text:span text:style-name="T210"><text:s/></text:span><text:span text:style-name="T211">Ogrodowa</text:span><text:span text:style-name="T212"><text:s/></text:span><text:span text:style-name="T213">12,</text:span><text:span text:style-name="T214"><text:s/></text:span><text:span text:style-name="T215">15-027</text:span><text:span text:style-name="T216"><text:s/></text:span><text:span text:style-name="T217">Białystok</text:span><text:bookmark-end text:name="_Hlk508633438"/><text:span text:style-name="T218">;</text:span></text:p>
          </table:table-cell>
        </table:table-row>
        <table:table-row table:style-name="TableRow219">
          <table:table-cell table:style-name="TableCell220">
            <text:p text:style-name="P221">OCR</text:p>
          </table:table-cell>
          <table:table-cell table:style-name="TableCell222">
            <text:p text:style-name="P223"><text:span text:style-name="T224">Onkologiczne</text:span><text:span text:style-name="T225"><text:s/></text:span><text:span text:style-name="T226">Centrum</text:span><text:span text:style-name="T227"><text:s/></text:span><text:span text:style-name="T228">Rehabilitacji</text:span><text:span text:style-name="T229"><text:s/></text:span><text:span text:style-name="T230">zlokalizowane</text:span><text:span text:style-name="T231"><text:s/></text:span><text:span text:style-name="T232">w</text:span><text:span text:style-name="T233"><text:s/></text:span><text:span text:style-name="T234">Białostockim</text:span><text:span text:style-name="T235"><text:s/></text:span><text:span text:style-name="T236">Centrum</text:span><text:span text:style-name="T237"><text:s/></text:span><text:span text:style-name="T238">Onkologii</text:span><text:span text:style-name="T239"><text:s/></text:span><text:span text:style-name="T240">im.</text:span><text:span text:style-name="T241"><text:s/></text:span><text:span text:style-name="T242">Marii</text:span><text:span text:style-name="T243"><text:s/></text:span><text:span text:style-name="T244">Skłodowskiej-Curie</text:span><text:span text:style-name="T245"><text:s/></text:span><text:span text:style-name="T246">ul.</text:span><text:span text:style-name="T247"><text:s/></text:span><text:span text:style-name="T248">Ogrodowa</text:span><text:span text:style-name="T249"><text:s/></text:span><text:span text:style-name="T250">12,</text:span><text:span text:style-name="T251"><text:s/></text:span><text:span text:style-name="T252">15-027</text:span><text:span text:style-name="T253"><text:s/></text:span><text:span text:style-name="T254">Białystok;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list text:style-name="WW8Num10" text:continue-numbering="true">
        <text:list-item>
          <text:p text:style-name="P265"><text:span text:style-name="T266">OPIS</text:span><text:span text:style-name="T267"><text:s/></text:span><text:span text:style-name="T268">PRZEDMIOTU</text:span><text:span text:style-name="T269"><text:s/></text:span><text:span text:style-name="T270">ZAMÓWIENIA:</text:span></text:p>
        </text:list-item>
      </text:list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2.1</text:p>
          </table:table-cell>
          <table:table-cell table:style-name="TableCell279">
            <text:p text:style-name="P280"><text:span text:style-name="T281">Przedmiot</text:span><text:span text:style-name="T282"><text:s/></text:span><text:span text:style-name="T283">zamówienia</text:span></text:p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><text:span text:style-name="T290">przeprowadzenie</text:span><text:span text:style-name="T291"><text:s/></text:span><text:span text:style-name="T292">świadczeń</text:span><text:span text:style-name="T293"><text:s/></text:span><text:span text:style-name="T294">zdrowotnych</text:span><text:span text:style-name="T295"><text:s/></text:span><text:span text:style-name="T296">z</text:span><text:span text:style-name="T297"><text:s/></text:span><text:span text:style-name="T298">zakresu</text:span><text:span text:style-name="T299"><text:s/></text:span><text:span text:style-name="T300">rehabilitacji</text:span><text:span text:style-name="T301"><text:s/></text:span><text:span text:style-name="T302">społecznej</text:span><text:span text:style-name="T303"><text:s/></text:span><text:span text:style-name="T304">dla</text:span><text:span text:style-name="T305"><text:s/></text:span><text:span text:style-name="T306">500</text:span><text:span text:style-name="T307"><text:s/></text:span><text:span text:style-name="T308">uczestników</text:span><text:span text:style-name="T309"><text:s/></text:span><text:span text:style-name="T310">projektu</text:span><text:span text:style-name="T311"><text:s text:c="2"/></text:span><text:span text:style-name="T312">pn.:</text:span><text:span text:style-name="T313"><text:s/>„</text:span><text:span text:style-name="T314">Program</text:span><text:span text:style-name="T315"><text:s/></text:span><text:span text:style-name="T316">rehabilitacji</text:span><text:span text:style-name="T317"><text:s/></text:span><text:span text:style-name="T318">osób</text:span><text:span text:style-name="T319"><text:s/></text:span><text:span text:style-name="T320">z</text:span><text:span text:style-name="T321"><text:s/></text:span><text:span text:style-name="T322">chorobą</text:span><text:span text:style-name="T323"><text:s/></text:span><text:span text:style-name="T324">onkologiczną</text:span><text:span text:style-name="T325"><text:s/></text:span><text:span text:style-name="T326">ułatwiający</text:span><text:span text:style-name="T327"><text:s/></text:span><text:span text:style-name="T328">powrót</text:span><text:span text:style-name="T329"><text:s/></text:span><text:span text:style-name="T330">do</text:span><text:span text:style-name="T331"><text:s/></text:span><text:span text:style-name="T332">pracy</text:span><text:span text:style-name="T333">”</text:span><text:span text:style-name="T334">.</text:span></text:p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2.2</text:p>
          </table:table-cell>
          <table:table-cell table:style-name="TableCell340">
            <text:p text:style-name="P341"><text:span text:style-name="T342">Uczestnik</text:span><text:span text:style-name="T343"><text:s/></text:span><text:span text:style-name="T344">usługi</text:span></text:p>
          </table:table-cell>
          <table:table-cell table:style-name="TableCell345">
            <text:p text:style-name="P346"><text:span text:style-name="T347">500</text:span><text:span text:style-name="T348"><text:s text:c="2"/></text:span><text:span text:style-name="T349">osób</text:span><text:span text:style-name="T350"><text:s/></text:span><text:span text:style-name="T351">zrekrutowanych</text:span><text:span text:style-name="T352"><text:s/></text:span><text:span text:style-name="T353">do</text:span><text:span text:style-name="T354"><text:s/></text:span><text:span text:style-name="T355">projektu</text:span><text:span text:style-name="T356"><text:s/></text:span><text:span text:style-name="T357">przez</text:span><text:span text:style-name="T358"><text:s/></text:span><text:span text:style-name="T359">Onkologiczne</text:span><text:span text:style-name="T360"><text:s/></text:span><text:span text:style-name="T361">Centrum</text:span><text:span text:style-name="T362"><text:s/></text:span><text:span text:style-name="T363">Rehabilitacji</text:span><text:span text:style-name="T364"><text:s/></text:span><text:span text:style-name="T365">poprzez</text:span><text:span text:style-name="T366"><text:s/></text:span><text:span text:style-name="T367">Punkty</text:span><text:span text:style-name="T368"><text:s/></text:span><text:span text:style-name="T369">Konsultacyjne</text:span><text:span text:style-name="T370"><text:s/></text:span><text:span text:style-name="T371">Rehabilitacji</text:span><text:span text:style-name="T372"><text:s/></text:span><text:span text:style-name="T373">na</text:span><text:span text:style-name="T374"><text:s/></text:span><text:span text:style-name="T375">podstawie</text:span><text:span text:style-name="T376"><text:s/></text:span><text:span text:style-name="T377">kryteriów:</text:span></text:p>
            <text:list text:style-name="WW8Num40" text:continue-numbering="true">
              <text:list-item>
                <text:p text:style-name="P378"><text:span text:style-name="T379">osoba</text:span><text:span text:style-name="T380"><text:s/></text:span><text:span text:style-name="T381">zamieszkuje</text:span><text:span text:style-name="T382"><text:s/></text:span><text:span text:style-name="T383">województwo</text:span><text:span text:style-name="T384"><text:s/></text:span><text:span text:style-name="T385">podlaskie,</text:span></text:p>
              </text:list-item>
              <text:list-item>
                <text:p text:style-name="P386"><text:span text:style-name="T387">ma</text:span><text:span text:style-name="T388"><text:s/></text:span><text:span text:style-name="T389">od</text:span><text:span text:style-name="T390"><text:s/></text:span><text:span text:style-name="T391">20</text:span><text:span text:style-name="T392"><text:s/></text:span><text:span text:style-name="T393">do</text:span><text:span text:style-name="T394"><text:s/></text:span><text:span text:style-name="T395">64</text:span><text:span text:style-name="T396"><text:s/></text:span><text:span text:style-name="T397">lat,</text:span></text:p>
              </text:list-item>
              <text:list-item>
                <text:p text:style-name="P398"><text:span text:style-name="T399">w</text:span><text:span text:style-name="T400"><text:s/></text:span><text:span text:style-name="T401">latach</text:span><text:span text:style-name="T402"><text:s/></text:span><text:span text:style-name="T403">2016-2020</text:span><text:span text:style-name="T404"><text:s/></text:span><text:span text:style-name="T405">zachorowała</text:span><text:span text:style-name="T406"><text:s/></text:span><text:span text:style-name="T407">na</text:span><text:span text:style-name="T408"><text:s/></text:span><text:span text:style-name="T409">nowotwór</text:span><text:span text:style-name="T410"><text:s/></text:span><text:span text:style-name="T411">złośliwy.</text:span></text:p>
              </text:list-item>
            </text:list>
          </table:table-cell>
        </table:table-row>
        <table:table-row table:style-name="TableRow412">
          <table:table-cell table:style-name="TableCell413">
            <text:p text:style-name="P414">2.3</text:p>
            <text:p text:style-name="P415"/>
            <text:p text:style-name="P416">2.3.1</text:p>
            <text:p text:style-name="P417"/>
            <text:p text:style-name="P418"/>
            <text:p text:style-name="P419"/>
            <text:p text:style-name="P420"/>
            <text:soft-page-break/>
            <text:p text:style-name="P421">2.3.2</text:p>
          </table:table-cell>
          <table:table-cell table:style-name="TableCell422">
            <text:p text:style-name="P423"><text:span text:style-name="T424">Organizacja</text:span><text:span text:style-name="T425"><text:s/></text:span><text:span text:style-name="T426">usługi</text:span><text:span text:style-name="T427"><text:s/></text:span><text:span text:style-name="T428"><text:line-break/></text:span><text:span text:style-name="T429">Części</text:span><text:span text:style-name="T430"><text:s/></text:span><text:span text:style-name="T431">zamówienia</text:span></text:p>
            <text:p text:style-name="P432"/>
            <text:p text:style-name="P433"/>
            <text:p text:style-name="P434"/>
            <text:soft-page-break/>
            <text:p text:style-name="P435"><text:span text:style-name="T436">Oferty</text:span><text:span text:style-name="T437"><text:s/></text:span><text:span text:style-name="T438">częściowe</text:span></text:p>
          </table:table-cell>
          <table:table-cell table:style-name="TableCell439">
            <text:p text:style-name="P440">Usługa podzielona na 5 pakietów, każdy pakiet składa się z trzech tematów do wyboru.</text:p>
            <text:p text:style-name="P441"/>
            <text:p text:style-name="Standarduser"><text:span text:style-name="T442">Zamówienie</text:span><text:span text:style-name="T443"><text:s/></text:span><text:span text:style-name="T444">jest</text:span><text:span text:style-name="T445"><text:s/></text:span><text:span text:style-name="T446">podzielone</text:span><text:span text:style-name="T447"><text:s/></text:span><text:span text:style-name="T448">na</text:span><text:span text:style-name="T449"><text:s/></text:span><text:span text:style-name="T450">5</text:span><text:span text:style-name="T451"><text:s/></text:span><text:span text:style-name="T452">pakietów,</text:span><text:span text:style-name="T453"><text:s/></text:span><text:span text:style-name="T454">a</text:span><text:span text:style-name="T455"><text:s/></text:span><text:span text:style-name="T456">każdy</text:span><text:span text:style-name="T457"><text:s/></text:span><text:span text:style-name="T458">pakiet</text:span><text:span text:style-name="T459"><text:s/></text:span><text:span text:style-name="T460">składa</text:span><text:span text:style-name="T461"><text:s/></text:span><text:span text:style-name="T462">się</text:span><text:span text:style-name="T463"><text:s/></text:span><text:span text:style-name="T464">z</text:span><text:span text:style-name="T465"><text:s text:c="2"/></text:span><text:span text:style-name="T466">3</text:span><text:span text:style-name="T467"><text:s/></text:span><text:span text:style-name="T468">tematów</text:span><text:span text:style-name="T469"><text:s/></text:span><text:span text:style-name="T470">realizowanych</text:span><text:span text:style-name="T471"><text:s/></text:span><text:span text:style-name="T472">według</text:span><text:span text:style-name="T473"><text:s/></text:span><text:span text:style-name="T474">wskazanych</text:span><text:span text:style-name="T475"><text:s/></text:span><text:span text:style-name="T476">w</text:span><text:span text:style-name="T477"><text:s/></text:span><text:span text:style-name="T478">opisie</text:span><text:span text:style-name="T479"><text:s/></text:span><text:span text:style-name="T480">zamówienia</text:span><text:span text:style-name="T481"><text:s/></text:span><text:span text:style-name="T482">kryteriów.</text:span></text:p>
            <text:p text:style-name="Standarduser"/>
            <text:soft-page-break/>
            <text:p text:style-name="Standarduser"><text:span text:style-name="T483">Oferent</text:span><text:span text:style-name="T484"><text:s/></text:span><text:span text:style-name="T485">może</text:span><text:span text:style-name="T486"><text:s/></text:span><text:span text:style-name="T487">złożyć</text:span><text:span text:style-name="T488"><text:s/></text:span><text:span text:style-name="T489">ofertę</text:span><text:span text:style-name="T490"><text:s/></text:span><text:span text:style-name="T491">na</text:span><text:span text:style-name="T492"><text:s/></text:span><text:span text:style-name="T493">jeden</text:span><text:span text:style-name="T494"><text:s/></text:span><text:span text:style-name="T495">wybrany</text:span><text:span text:style-name="T496"><text:s/></text:span><text:span text:style-name="T497">pakiet</text:span><text:span text:style-name="T498"><text:s/></text:span><text:span text:style-name="T499">lub</text:span><text:span text:style-name="T500"><text:s/></text:span><text:span text:style-name="T501">na</text:span><text:span text:style-name="T502"><text:s/></text:span><text:span text:style-name="T503">wszystkie</text:span><text:span text:style-name="T504"><text:s/></text:span><text:span text:style-name="T505">pakiety</text:span><text:span text:style-name="T506"><text:s text:c="2"/></text:span></text:p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2.4</text:p>
          </table:table-cell>
          <table:table-cell table:style-name="TableCell511">
            <text:p text:style-name="P512"><text:span text:style-name="T513">Termin</text:span><text:span text:style-name="T514"><text:s/></text:span><text:span text:style-name="T515">realizacji</text:span><text:span text:style-name="T516"><text:s/></text:span><text:span text:style-name="T517">usługi</text:span></text:p>
          </table:table-cell>
          <table:table-cell table:style-name="TableCell518">
            <text:p text:style-name="P519"><text:span text:style-name="T520">Od</text:span><text:span text:style-name="T521"><text:s/></text:span><text:span text:style-name="T522">daty</text:span><text:span text:style-name="T523"><text:s/></text:span><text:span text:style-name="T524">zawarcia</text:span><text:span text:style-name="T525"><text:s/></text:span><text:span text:style-name="T526">umowy</text:span><text:span text:style-name="T527"><text:s/></text:span><text:span text:style-name="T528">do</text:span><text:span text:style-name="T529"><text:s/></text:span><text:span text:style-name="T530">31</text:span><text:span text:style-name="T531"><text:s/></text:span><text:span text:style-name="T532">marca</text:span><text:span text:style-name="T533"><text:s/></text:span><text:span text:style-name="T534">2020 r.</text:span></text:p>
            <text:p text:style-name="P535"><text:span text:style-name="T536">Wykonawca</text:span><text:span text:style-name="T537"><text:s/></text:span><text:span text:style-name="T538">realizuje</text:span><text:span text:style-name="T539"><text:s/></text:span><text:span text:style-name="T540">swoje</text:span><text:span text:style-name="T541"><text:s/></text:span><text:span text:style-name="T542">usługi</text:span><text:span text:style-name="T543"><text:s/></text:span><text:span text:style-name="T544">według założonego przez siebie harmonogramu.</text:span></text:p>
          </table:table-cell>
        </table:table-row>
        <table:table-row table:style-name="TableRow545">
          <table:table-cell table:style-name="TableCell546">
            <text:p text:style-name="P547">2.5</text:p>
          </table:table-cell>
          <table:table-cell table:style-name="TableCell548">
            <text:p text:style-name="P549"><text:span text:style-name="T550">Miejsce</text:span><text:span text:style-name="T551"><text:s/></text:span><text:span text:style-name="T552">realizacji</text:span><text:span text:style-name="T553"><text:s/></text:span><text:span text:style-name="T554">usługi</text:span></text:p>
          </table:table-cell>
          <table:table-cell table:style-name="TableCell555">
            <text:p text:style-name="P556"><text:span text:style-name="T557">Województwo</text:span><text:span text:style-name="T558"><text:s/></text:span><text:span text:style-name="T559">podlaskie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Normalny"><text:span text:style-name="T567">3.0</text:span><text:span text:style-name="T568"><text:s/></text:span><text:span text:style-name="T569">Organizacja</text:span><text:span text:style-name="T570"><text:s/></text:span><text:span text:style-name="T571">usługi:</text:span></text:p>
      <text:p text:style-name="P572"><text:span text:style-name="T573">Świadczenia</text:span><text:span text:style-name="T574"><text:s/></text:span><text:span text:style-name="T575">rehabilitacji</text:span><text:span text:style-name="T576"><text:s/></text:span><text:span text:style-name="T577">społecznej</text:span><text:span text:style-name="T578"><text:s/></text:span><text:span text:style-name="T579">będą</text:span><text:span text:style-name="T580"><text:s/></text:span><text:span text:style-name="T581">prowadzone</text:span><text:span text:style-name="T582"><text:s/></text:span><text:span text:style-name="T583">pod</text:span><text:span text:style-name="T584"><text:s/></text:span><text:span text:style-name="T585">trzema</text:span><text:span text:style-name="T586"><text:s/></text:span><text:span text:style-name="T587">hasłami</text:span><text:span text:style-name="T588"><text:s/></text:span><text:span text:style-name="T589">przewodnimi:</text:span></text:p>
      <text:list text:style-name="WW8Num31">
        <text:list-item text:start-value="1">
          <text:p text:style-name="P590"><text:span text:style-name="T591">„</text:span><text:span text:style-name="T592">Piękno</text:span><text:span text:style-name="T593"><text:s/></text:span><text:span text:style-name="T594">we</text:span><text:span text:style-name="T595"><text:s/></text:span><text:span text:style-name="T596">mnie</text:span><text:span text:style-name="T597"><text:s/></text:span><text:span text:style-name="T598">i</text:span><text:span text:style-name="T599"><text:s/></text:span><text:span text:style-name="T600">wokół</text:span><text:span text:style-name="T601"><text:s/></text:span><text:span text:style-name="T602">mnie</text:span><text:span text:style-name="T603">”</text:span></text:p>
        </text:list-item>
        <text:list-item>
          <text:p text:style-name="P604"><text:span text:style-name="T605">„</text:span><text:span text:style-name="T606">Hobby</text:span><text:span text:style-name="T607"><text:s/></text:span><text:span text:style-name="T608">sposobem</text:span><text:span text:style-name="T609"><text:s/></text:span><text:span text:style-name="T610">na</text:span><text:span text:style-name="T611"><text:s/></text:span><text:span text:style-name="T612">życie</text:span><text:span text:style-name="T613">”</text:span></text:p>
        </text:list-item>
        <text:list-item>
          <text:p text:style-name="P614"><text:span text:style-name="T615">„Aktywność na nowo”</text:span></text:p>
        </text:list-item>
        <text:list-item>
          <text:p text:style-name="P616"><text:span text:style-name="T617">„Odnaleźć siebie”</text:span></text:p>
        </text:list-item>
        <text:list-item>
          <text:p text:style-name="P618"><text:span text:style-name="T619">„</text:span><text:span text:style-name="T620">Żyj</text:span><text:span text:style-name="T621"><text:s/></text:span><text:span text:style-name="T622">zdrowo</text:span><text:span text:style-name="T623">”</text:span></text:p>
        </text:list-item>
      </text:list>
      <text:p text:style-name="P624"><text:span text:style-name="T625">zwane</text:span><text:span text:style-name="T626"><text:s/></text:span><text:span text:style-name="T627">dalej</text:span><text:span text:style-name="T628"><text:s/>„</text:span><text:span text:style-name="T629">pakietami</text:span><text:span text:style-name="T630">”</text:span><text:span text:style-name="T631">.</text:span></text:p>
      <text:p text:style-name="P632"/>
      <text:p text:style-name="P633"><text:span text:style-name="T634">W ramach</text:span><text:span text:style-name="T635"><text:s/></text:span><text:span text:style-name="T636">każdego</text:span><text:span text:style-name="T637"><text:s/></text:span><text:span text:style-name="T638">z</text:span><text:span text:style-name="T639"><text:s/>„</text:span><text:span text:style-name="T640">pakietów</text:span><text:span text:style-name="T641">”<text:s/></text:span><text:span text:style-name="T642">muszą zostać zrealizowane</text:span><text:span text:style-name="T643"><text:s/></text:span><text:span text:style-name="T644">następujące</text:span><text:span text:style-name="T645"><text:s/>4<text:s/></text:span><text:span text:style-name="T646">bloki:</text:span></text:p>
      <text:p text:style-name="P647"/>
      <text:list text:style-name="WW8Num36" text:continue-numbering="true">
        <text:list-item>
          <text:p text:style-name="P648"><text:span text:style-name="T649">blok</text:span><text:span text:style-name="T650"><text:s/></text:span><text:span text:style-name="T651">warsztatowy</text:span><text:span text:style-name="T652"><text:s/>–<text:s/></text:span><text:span text:style-name="T653">w</text:span><text:span text:style-name="T654">arsztaty,</text:span><text:span text:style-name="T655"><text:s/></text:span><text:span text:style-name="T656">spotkania,</text:span><text:span text:style-name="T657"><text:s/></text:span><text:span text:style-name="T658">kursy</text:span><text:span text:style-name="T659"><text:s/></text:span><text:span text:style-name="T660">o</text:span><text:span text:style-name="T661"><text:s/></text:span><text:span text:style-name="T662">tematyce</text:span><text:span text:style-name="T663"><text:s/></text:span><text:span text:style-name="T664">zgodnej</text:span><text:span text:style-name="T665"><text:s/></text:span><text:span text:style-name="T666">z</text:span><text:span text:style-name="T667"><text:s/></text:span><text:span text:style-name="T668">podaną</text:span><text:span text:style-name="T669"><text:s/></text:span><text:span text:style-name="T670">przy</text:span><text:span text:style-name="T671"><text:s/></text:span><text:span text:style-name="T672">wybranym</text:span><text:span text:style-name="T673"><text:s/></text:span><text:span text:style-name="T674">pak</text:span><text:span text:style-name="T675">iecie (czas trwania – minimum 4 godziny),</text:span></text:p>
        </text:list-item>
        <text:list-item>
          <text:p text:style-name="P676"><text:span text:style-name="T677">blok</text:span><text:span text:style-name="T678"><text:s/></text:span><text:span text:style-name="T679">psychoedukacyjny</text:span><text:span text:style-name="T680"><text:s/>–<text:s/></text:span><text:span text:style-name="T681">cykl</text:span><text:span text:style-name="T682"><text:s/></text:span><text:span text:style-name="T683">edukacyjn</text:span><text:span text:style-name="T684">y</text:span><text:span text:style-name="T685"><text:s/></text:span><text:span text:style-name="T686">dotycząc</text:span><text:span text:style-name="T687">y</text:span><text:span text:style-name="T688"><text:s/></text:span><text:span text:style-name="T689">życia</text:span><text:span text:style-name="T690"><text:s/></text:span><text:span text:style-name="T691">w</text:span><text:span text:style-name="T692"><text:s/></text:span><text:span text:style-name="T693">świetle</text:span><text:span text:style-name="T694"><text:s/></text:span><text:span text:style-name="T695">choroby</text:span><text:span text:style-name="T696"><text:s/></text:span><text:span text:style-name="T697">nowotworowej,</text:span><text:span text:style-name="T698"><text:s/></text:span><text:span text:style-name="T699">wykłady</text:span><text:span text:style-name="T700"><text:s/></text:span><text:span text:style-name="T701">dotyczące</text:span><text:span text:style-name="T702"><text:s/></text:span><text:span text:style-name="T703">radzenia</text:span><text:span text:style-name="T704"><text:s/></text:span><text:span text:style-name="T705">sobie</text:span><text:span text:style-name="T706"><text:s/></text:span><text:span text:style-name="T707">z</text:span><text:span text:style-name="T708"><text:s/></text:span><text:span text:style-name="T709">emocjami,</text:span><text:span text:style-name="T710"><text:s/></text:span><text:span text:style-name="T711">ze</text:span><text:span text:style-name="T712"><text:s/></text:span><text:span text:style-name="T713">stresem,</text:span><text:span text:style-name="T714"><text:s/></text:span><text:span text:style-name="T715">grupy</text:span><text:span text:style-name="T716"><text:s/></text:span><text:span text:style-name="T717">wsparcia,</text:span><text:span text:style-name="T718"><text:s/></text:span><text:span text:style-name="T719">asertywności</text:span><text:span text:style-name="T720"><text:s/></text:span><text:span text:style-name="T721">itp., (czas trwania – minimum 4 godziny)</text:span></text:p>
        </text:list-item>
        <text:list-item>
          <text:p text:style-name="P722"><text:span text:style-name="T723">blok</text:span><text:span text:style-name="T724"><text:s/></text:span><text:span text:style-name="T725">sportowo-rekreacyjny</text:span><text:span text:style-name="T726"><text:s/>–<text:s/></text:span><text:span text:style-name="T727">min.</text:span><text:span text:style-name="T728"><text:s/></text:span><text:span text:style-name="T729">45-minutowa</text:span><text:span text:style-name="T730"><text:s/></text:span><text:span text:style-name="T731">aktywność</text:span><text:span text:style-name="T732"><text:s/></text:span><text:span text:style-name="T733">fizyczna</text:span><text:span text:style-name="T734"><text:s/></text:span><text:span text:style-name="T735">w</text:span><text:span text:style-name="T736"><text:s/></text:span><text:span text:style-name="T737">postaci:</text:span><text:span text:style-name="T738"><text:s/></text:span><text:span text:style-name="T739">w</text:span><text:span text:style-name="T740">ycieczek</text:span><text:span text:style-name="T741"><text:s/></text:span><text:span text:style-name="T742">tematyczn</text:span><text:span text:style-name="T743">ych,</text:span><text:span text:style-name="T744"><text:s/></text:span><text:span text:style-name="T745">gimnastyk</text:span><text:span text:style-name="T746">i,</text:span><text:span text:style-name="T747"><text:s/></text:span><text:span text:style-name="T748">nordic</text:span><text:span text:style-name="T749"><text:s/></text:span><text:span text:style-name="T750">walking</text:span><text:span text:style-name="T751">’</text:span><text:span text:style-name="T752">u</text:span><text:span text:style-name="T753">,</text:span><text:span text:style-name="T754"><text:s/></text:span><text:span text:style-name="T755">base</text:span><text:span text:style-name="T756">nu,</text:span><text:span text:style-name="T757"><text:s/></text:span><text:span text:style-name="T758">jog</text:span><text:span text:style-name="T759">i</text:span><text:span text:style-name="T760"><text:s/></text:span><text:span text:style-name="T761">itp.</text:span><text:span text:style-name="T762">,</text:span></text:p>
        </text:list-item>
        <text:list-item>
          <text:p text:style-name="P763"><text:span text:style-name="T764">blok</text:span><text:span text:style-name="T765"><text:s/></text:span><text:span text:style-name="T766">doradztwa</text:span><text:span text:style-name="T767"><text:s/></text:span><text:span text:style-name="T768">zawodowego</text:span><text:span text:style-name="T769"><text:s/>–<text:s/></text:span><text:span text:style-name="T770">min.</text:span><text:span text:style-name="T771"><text:s/></text:span><text:span text:style-name="T772">45-minutowe</text:span><text:span text:style-name="T773"><text:s/></text:span><text:span text:style-name="T774">spotkanie</text:span><text:span text:style-name="T775"><text:s/></text:span><text:span text:style-name="T776">z</text:span><text:span text:style-name="T777"><text:s/></text:span><text:span text:style-name="T778">zakresu</text:span><text:span text:style-name="T779"><text:s/></text:span><text:span text:style-name="T780">d</text:span><text:span text:style-name="T781">oradztwa</text:span><text:span text:style-name="T782"><text:s/></text:span><text:span text:style-name="T783">zawodowe</text:span><text:span text:style-name="T784">go,</text:span><text:span text:style-name="T785"><text:s/></text:span><text:span text:style-name="T786">coaching</text:span><text:span text:style-name="T787">u</text:span><text:span text:style-name="T788"><text:s/></text:span><text:span text:style-name="T789">itp.</text:span></text:p>
        </text:list-item>
      </text:list>
      <text:p text:style-name="P790"/>
      <text:p text:style-name="P791">Każdy pakiet jest skonstruowany w następujący sposób:<text:s/></text:p>
      <text:p text:style-name="P792"/>
      <text:p text:style-name="P793">Pakiet „Piękno we mnie i wokół mnie”:</text:p>
      <text:list text:style-name="LFO51" text:continue-numbering="true">
        <text:list-item>
          <text:p text:style-name="P794">dietetyka i odżywianie (blok warsztatowy + psychoedukacyjny +<text:s/>sportowo-rekreacyjny + doradztwo zawodowe)</text:p>
        </text:list-item>
        <text:list-item>
          <text:p text:style-name="P795">uroda i wizerunek (blok warsztatowy + psychoedukacyjny + sportowo-rekreacyjny + doradztwo zawodowe)</text:p>
        </text:list-item>
        <text:list-item>
          <text:p text:style-name="P796">kultura i rozrywka (blok warsztatowy + psychoedukacyjny + sportowo-rekreacyjny + doradztwo zawodowe)</text:p>
        </text:list-item>
      </text:list>
      <text:p text:style-name="P797"><text:span text:style-name="T798">Przykładowa<text:s/></text:span><text:span text:style-name="T799">tematyka:<text:s/></text:span><text:span text:style-name="T800">piękno rozwoju wewnętrznego dotyczącego zmiany na poziomie emocjonalnym (warsztaty rozwojowe, spotkania z ciekawymi osobami, warsztaty wokalne itp.), pięknie przygotowany posiłek (ukierunkowany na przygotowywanie posiłków aby zachęcały do<text:s/></text:span><text:span text:style-name="T801">zjedzenia zdrowych ale i pięknych potraw), piękno wewnętrzne na zewnątrz (wygląd ma wpływ na samopoczucie a zwrotnie samopoczucie na wygląd np. warsztaty dotyczące wizerunku, dbania o wygląd , jak się ubrać do pracy, sesje zdjęciowe itp.), piękno w moich r</text:span><text:span text:style-name="T802">ękach (jestem w stanie zrobić własnoręcznie wiele pięknych rzeczy <text:s/>np. warsztaty <text:s/>robótek ręcznych , warsztaty plastyczne, rękodzieło), piękne relacje (rozwijanie kontaktów interpersonalnych poprzez <text:s/>wyjścia do kina, teatru, koncert, wycieczka, opera, wars</text:span><text:span text:style-name="T803">ztaty z tego zakresu) itp.</text:span></text:p>
      <text:p text:style-name="P804"/>
      <text:soft-page-break/>
      <text:p text:style-name="P805">Pakiet „Hobby sposobem na życie”:</text:p>
      <text:list text:style-name="LFO51" text:continue-numbering="true">
        <text:list-item>
          <text:p text:style-name="P806">dietetyka i odżywianie (blok warsztatowy + psychoedukacyjny + sportowo-rekreacyjny + doradztwo zawodowe)</text:p>
        </text:list-item>
        <text:list-item>
          <text:p text:style-name="P807">uroda i wizerunek (blok warsztatowy + psychoedukacyjny + sportowo-rekreacyjny + doradztwo<text:s/>zawodowe)</text:p>
        </text:list-item>
        <text:list-item>
          <text:p text:style-name="P808">kultura i rozrywka (blok warsztatowy + psychoedukacyjny + sportowo-rekreacyjny + doradztwo zawodowe)</text:p>
        </text:list-item>
      </text:list>
      <text:p text:style-name="P809"><text:span text:style-name="T810">Przykładowa tematyka:<text:s/></text:span><text:span text:style-name="T811">ulubiony posiłek (zdrowie w moich rękach , jak mogę jeść to co lubię aby było zdrowe), to co lubię dla mojego ciała (warsz</text:span><text:span text:style-name="T812">taty związane z pielęgnacją ciała stup do głowy, relaksem, zabiegami którym mogę się poddać), ulubione skrawki czasu (warsztaty tematyczne <text:s/>dotyczące, sesje zdjęciowe, ulubione miejsca – wycieczki , wyjścia na spotkania kulturowe), mój czas wolny (jak go d</text:span><text:span text:style-name="T813">obrze zagospodarować: warsztaty prac ręcznych – decoupage,, tworzenie biżuterii, wytwory mojej wyobraźni na różnych powierzchniach), itp.</text:span></text:p>
      <text:p text:style-name="P814"/>
      <text:p text:style-name="P815"><text:span text:style-name="T816">Pakiet „</text:span><text:span text:style-name="T817">Aktywność na nowo</text:span><text:span text:style-name="T818">”:</text:span></text:p>
      <text:list text:style-name="LFO51" text:continue-numbering="true">
        <text:list-item>
          <text:p text:style-name="P819">dietetyka i odżywianie (blok warsztatowy + psychoedukacyjny + sportowo-rekreacyjny + doradztwo zawodowe)</text:p>
        </text:list-item>
        <text:list-item>
          <text:p text:style-name="P820">uroda i wizerunek (blok warsztatowy + psychoedukacyjny + sportowo-rekreacyjny + doradztwo zawodowe)</text:p>
        </text:list-item>
        <text:list-item>
          <text:p text:style-name="P821">kultura i rozrywka (blok warsztatowy + psychoedukacyjny + sportowo-rekreacyjny + doradztwo zawodowe)</text:p>
        </text:list-item>
      </text:list>
      <text:p text:style-name="P822"><text:span text:style-name="T823">Przykładowa tematyka: aktywność to nie<text:s/></text:span><text:span text:style-name="T824">tylko sport (warsztaty przedstawiające formy aktywności, jak odżywiać nasz organizm by pozyskać energię, zajęcia praktyczne), jak pozostać aktywnym po chorobie (zajęcia np. z fizjoterapeutą, który wskaże dopuszczalne formy aktywności), aktywność zawodowa w</text:span><text:span text:style-name="T825"><text:s/>nowym wydaniu (możliwości rynku pracy, jak pomimo trudności pozostać aktywnym na rynku pracy, spotkania motywujące, lunchboxy – jak je efektywnie i zdrowo przygotować, jak być aktywnym fizycznie w pracy), aktywność pomimo niepełnosprawności (możliwości za</text:span><text:span text:style-name="T826">trudnienia osób niepełnosprawnych, spotkanie z pracownikiem socjalnym w zakresie wsparcia osób niepełnosprawnych aktywnych zawodowo), itp.</text:span></text:p>
      <text:p text:style-name="P827"/>
      <text:p text:style-name="P828"><text:span text:style-name="T829">Pakiet<text:s/></text:span><text:span text:style-name="T830">„Odnaleźć siebie</text:span><text:span text:style-name="T831">”:</text:span></text:p>
      <text:list text:style-name="LFO51" text:continue-numbering="true">
        <text:list-item>
          <text:p text:style-name="P832">dietetyka i odżywianie (blok warsztatowy + psychoedukacyjny +<text:s/>sportowo-rekreacyjny + doradztwo zawodowe)</text:p>
        </text:list-item>
        <text:list-item>
          <text:p text:style-name="P833">uroda i wizerunek (blok warsztatowy + psychoedukacyjny + sportowo-rekreacyjny + doradztwo zawodowe)</text:p>
        </text:list-item>
        <text:list-item>
          <text:p text:style-name="P834">kultura i rozrywka (blok warsztatowy + psychoedukacyjny + sportowo-rekreacyjny + doradztwo zawodowe)</text:p>
        </text:list-item>
      </text:list>
      <text:p text:style-name="P835"><text:span text:style-name="T836">Przykładowa<text:s/></text:span><text:span text:style-name="T837">tematyka: dieta dopasowana do moich potrzeb (zajęcia kulinarne,<text:s/></text:span><text:span text:style-name="T838">spotkanie z psychologiem w zakresie akceptacji siebie po chorobie), moje JA w społeczeństwie (zajęcia motywacyjne), pomimo choroby dbam o swój wizerunek (spotkania ze stylistką, wizażystką, ko</text:span><text:span text:style-name="T839">smetologiem), jak dobierać formy spędzania czasu do swoich możliwości, jak odnaleźć się na rynku pracy (spotkania z couchem, doradcą zawodowym), itp.</text:span></text:p>
      <text:p text:style-name="P840"/>
      <text:p text:style-name="P841">Pakiet „Żyj zdrowo”:</text:p>
      <text:list text:style-name="LFO51" text:continue-numbering="true">
        <text:list-item>
          <text:p text:style-name="P842">dietetyka i odżywianie (blok warsztatowy + psychoedukacyjny + sportowo-rekreacyjny +<text:s/>doradztwo zawodowe)</text:p>
        </text:list-item>
        <text:list-item>
          <text:p text:style-name="P843">uroda i wizerunek (blok warsztatowy + psychoedukacyjny + sportowo-rekreacyjny + doradztwo zawodowe)</text:p>
        </text:list-item>
        <text:list-item>
          <text:p text:style-name="P844">kultura i rozrywka (blok warsztatowy + psychoedukacyjny + sportowo-rekreacyjny + doradztwo zawodowe)</text:p>
        </text:list-item>
      </text:list>
      <text:p text:style-name="P845"><text:span text:style-name="T846">Przykładowa tematyka:<text:s/></text:span><text:span text:style-name="T847">zdrowy<text:s/></text:span><text:span text:style-name="T848">czas wolny (plener moje miejsce relaksu i twórczego spędzenia czasu – wernisaż ,różne techniki prac ręcznych ,śpiew- muzyka), zdrowy ruch (spacery, gimnastyka, kijki, taniec, wyjścia do opery , teatru, kina , kabaret, spotkania), psychologiczne aspekty zdr</text:span><text:span text:style-name="T849">owia (warsztaty o tematyce psychologicznej , wzmacnianie samooceny, rozmowy z zaproszonymi osobami), zdrowy wygląd (wizaż , fryzjerstwo , kosmetyka , warsztaty tematyczne), itp.</text:span></text:p>
      <text:p text:style-name="P850"/>
      <text:p text:style-name="P851"><text:span text:style-name="T852">W ramach każdego z pakietów mogą być realizowane 3 tematy, do wyboru przez uc</text:span><text:span text:style-name="T853">zestnika, przy czym każdy uczestnik może<text:s/></text:span><text:span text:style-name="T854">wyłącznie 1 raz przystąpić do rehabilitacji społecznej dokonując wyboru 1 z poniższych tematów realizowanych w ramach pakietu</text:span><text:span text:style-name="T855">.</text:span></text:p>
      <text:p text:style-name="P856"/>
      <text:p text:style-name="P857"><text:span text:style-name="T858">Dietetyka</text:span><text:span text:style-name="T859"><text:s/></text:span><text:span text:style-name="T860">i</text:span><text:span text:style-name="T861"><text:s/></text:span><text:span text:style-name="T862">odżywianie</text:span><text:span text:style-name="T863"><text:s/></text:span><text:span text:style-name="T864">(tematyka</text:span><text:span text:style-name="T865"><text:s/></text:span><text:span text:style-name="T866">dotycząca:</text:span><text:span text:style-name="T867"><text:s/></text:span><text:span text:style-name="T868">zdrowego</text:span><text:span text:style-name="T869"><text:s/></text:span><text:span text:style-name="T870">odżywiania,</text:span><text:span text:style-name="T871"><text:s/></text:span><text:span text:style-name="T872">odżywiania</text:span><text:span text:style-name="T873"><text:s/></text:span><text:span text:style-name="T874">w</text:span><text:span text:style-name="T875"><text:s/></text:span><text:span text:style-name="T876">chorobie</text:span><text:span text:style-name="T877"><text:s/></text:span><text:span text:style-name="T878">nowotworowej,</text:span><text:span text:style-name="T879"><text:s/></text:span><text:span text:style-name="T880">diety</text:span><text:span text:style-name="T881"><text:s/></text:span><text:span text:style-name="T882">antynowotworowej,</text:span><text:span text:style-name="T883"><text:s/></text:span><text:span text:style-name="T884">tworzenie</text:span><text:span text:style-name="T885"><text:s/></text:span><text:span text:style-name="T886">lunchbox</text:span><text:span text:style-name="T887">’</text:span><text:span text:style-name="T888">ów,</text:span><text:span text:style-name="T889"><text:s/></text:span><text:span text:style-name="T890">przygotowywanie</text:span><text:span text:style-name="T891"><text:s/></text:span><text:span text:style-name="T892">koktajli</text:span><text:span text:style-name="T893"><text:s/></text:span><text:span text:style-name="T894">wysokobiałkowych,</text:span><text:span text:style-name="T895"><text:s/></text:span><text:span text:style-name="T896">owo</text:span><text:span text:style-name="T897">cowych,</text:span><text:span text:style-name="T898"><text:s/></text:span><text:span text:style-name="T899">konsultacje</text:span><text:span text:style-name="T900"><text:s/></text:span><text:span text:style-name="T901">z</text:span><text:span text:style-name="T902"><text:s/></text:span><text:span text:style-name="T903">dietetykiem,</text:span><text:span text:style-name="T904"><text:s/></text:span><text:span text:style-name="T905">analiza</text:span><text:span text:style-name="T906"><text:s/></text:span><text:span text:style-name="T907">składu</text:span><text:span text:style-name="T908"><text:s/></text:span><text:span text:style-name="T909">ciała,</text:span><text:span text:style-name="T910"><text:s/></text:span><text:span text:style-name="T911">zdrowe</text:span><text:span text:style-name="T912"><text:s/></text:span><text:span text:style-name="T913">nawyki</text:span><text:span text:style-name="T914"><text:s/></text:span><text:span text:style-name="T915">żywieniowe</text:span><text:span text:style-name="T916"><text:s/></text:span><text:span text:style-name="T917">itp.</text:span><text:span text:style-name="T918">)</text:span></text:p>
      <text:p text:style-name="P919"/>
      <text:p text:style-name="P920"><text:span text:style-name="T921">Uroda</text:span><text:span text:style-name="T922"><text:s/></text:span><text:span text:style-name="T923">i</text:span><text:span text:style-name="T924"><text:s/></text:span><text:span text:style-name="T925">wizerunek</text:span><text:span text:style-name="T926"><text:s/></text:span><text:span text:style-name="T927">(</text:span><text:span text:style-name="T928">tematyka</text:span><text:span text:style-name="T929"><text:s/></text:span><text:span text:style-name="T930">dotycząca:</text:span><text:span text:style-name="T931"><text:s/></text:span><text:span text:style-name="T932">jak</text:span><text:span text:style-name="T933"><text:s/></text:span><text:span text:style-name="T934">dbać</text:span><text:span text:style-name="T935"><text:s/></text:span><text:span text:style-name="T936">i</text:span><text:span text:style-name="T937"><text:s/></text:span><text:span text:style-name="T938">pielęgnować</text:span><text:span text:style-name="T939"><text:s/></text:span><text:span text:style-name="T940">swoją</text:span><text:span text:style-name="T941"><text:s/></text:span><text:span text:style-name="T942">urodę,</text:span><text:span text:style-name="T943"><text:s/></text:span><text:span text:style-name="T944">porady</text:span><text:span text:style-name="T945"><text:s/></text:span><text:span text:style-name="T946">makijażystki,</text:span><text:span text:style-name="T947"><text:s/></text:span><text:span text:style-name="T948">wizażystk</text:span><text:span text:style-name="T949">i,</text:span><text:span text:style-name="T950"><text:s/></text:span><text:span text:style-name="T951">manikiurzystki,</text:span><text:span text:style-name="T952"><text:s/></text:span><text:span text:style-name="T953">stylistki</text:span><text:span text:style-name="T954"><text:s/></text:span><text:span text:style-name="T955">fryzur,</text:span><text:span text:style-name="T956"><text:s/></text:span><text:span text:style-name="T957">jak</text:span><text:span text:style-name="T958"><text:s/></text:span><text:span text:style-name="T959">przygotowywać</text:span><text:span text:style-name="T960"><text:s/></text:span><text:span text:style-name="T961">naturalne</text:span><text:span text:style-name="T962"><text:s/></text:span><text:span text:style-name="T963">kosmetyki,</text:span><text:span text:style-name="T964"><text:s/></text:span><text:span text:style-name="T965">jak</text:span><text:span text:style-name="T966"><text:s/></text:span><text:span text:style-name="T967">dbać</text:span><text:span text:style-name="T968"><text:s/></text:span><text:span text:style-name="T969">o</text:span><text:span text:style-name="T970"><text:s/></text:span><text:span text:style-name="T971">włosy</text:span><text:span text:style-name="T972"><text:s/></text:span><text:span text:style-name="T973">po</text:span><text:span text:style-name="T974"><text:s/></text:span><text:span text:style-name="T975">chemioterapii</text:span><text:span text:style-name="T976"><text:s/></text:span><text:span text:style-name="T977">i</text:span><text:span text:style-name="T978"><text:s/></text:span><text:span text:style-name="T979">nie</text:span><text:span text:style-name="T980"><text:s/></text:span><text:span text:style-name="T981">tylko,</text:span><text:span text:style-name="T982"><text:s/></text:span><text:span text:style-name="T983">itp.</text:span><text:span text:style-name="T984">)</text:span></text:p>
      <text:p text:style-name="P985"/>
      <text:p text:style-name="P986"><text:span text:style-name="T987">Kultura</text:span><text:span text:style-name="T988"><text:s/></text:span><text:span text:style-name="T989">i</text:span><text:span text:style-name="T990"><text:s/></text:span><text:span text:style-name="T991">rozrywka</text:span><text:span text:style-name="T992"><text:s/></text:span><text:span text:style-name="T993">(</text:span><text:span text:style-name="T994">tematyka</text:span><text:span text:style-name="T995"><text:s/></text:span><text:span text:style-name="T996">dotycząca:</text:span><text:span text:style-name="T997"><text:s/></text:span><text:span text:style-name="T998">rozwijania</text:span><text:span text:style-name="T999"><text:s/></text:span><text:span text:style-name="T1000">swoich</text:span><text:span text:style-name="T1001"><text:s/></text:span><text:span text:style-name="T1002">pasji/hobby:</text:span><text:span text:style-name="T1003"><text:s/></text:span><text:span text:style-name="T1004">fotografia,</text:span><text:span text:style-name="T1005"><text:s/></text:span><text:span text:style-name="T1006">mal</text:span><text:span text:style-name="T1007">arstwo,</text:span><text:span text:style-name="T1008"><text:s/></text:span><text:span text:style-name="T1009">decoupage,</text:span><text:span text:style-name="T1010"><text:s/></text:span><text:span text:style-name="T1011">biżuteria</text:span><text:span text:style-name="T1012"><text:s/></text:span><text:span text:style-name="T1013">hand</text:span><text:span text:style-name="T1014"><text:s/></text:span><text:span text:style-name="T1015">made,</text:span><text:span text:style-name="T1016"><text:s/></text:span><text:span text:style-name="T1017">szycie</text:span><text:span text:style-name="T1018"><text:s/></text:span><text:span text:style-name="T1019">i</text:span><text:span text:style-name="T1020"><text:s/></text:span><text:span text:style-name="T1021">dziewiarstwo,</text:span><text:span text:style-name="T1022"><text:s/></text:span><text:span text:style-name="T1023">jak</text:span><text:span text:style-name="T1024"><text:s/></text:span><text:span text:style-name="T1025">przekuć</text:span><text:span text:style-name="T1026"><text:s/></text:span><text:span text:style-name="T1027">hobby</text:span><text:span text:style-name="T1028"><text:s/></text:span><text:span text:style-name="T1029">w</text:span><text:span text:style-name="T1030"><text:s/></text:span><text:span text:style-name="T1031">pracę,</text:span><text:span text:style-name="T1032"><text:s/></text:span><text:span text:style-name="T1033">sesja</text:span><text:span text:style-name="T1034"><text:s/></text:span><text:span text:style-name="T1035">zdjęciowa,</text:span><text:span text:style-name="T1036"><text:s/></text:span><text:span text:style-name="T1037">zorganizowane</text:span><text:span text:style-name="T1038"><text:s/></text:span><text:span text:style-name="T1039">wyjścia</text:span><text:span text:style-name="T1040"><text:s/></text:span><text:span text:style-name="T1041">do</text:span><text:span text:style-name="T1042"><text:s/></text:span><text:span text:style-name="T1043">kina,</text:span><text:span text:style-name="T1044"><text:s/></text:span><text:span text:style-name="T1045">teatru,</text:span><text:span text:style-name="T1046"><text:s/></text:span><text:span text:style-name="T1047">op</text:span><text:span text:style-name="T1048">ery,</text:span><text:span text:style-name="T1049"><text:s/></text:span><text:span text:style-name="T1050">filharmonii,</text:span><text:span text:style-name="T1051"><text:s/></text:span><text:span text:style-name="T1052">na</text:span><text:span text:style-name="T1053"><text:s/></text:span><text:span text:style-name="T1054">wystawy,</text:span><text:span text:style-name="T1055"><text:s/></text:span><text:span text:style-name="T1056">koncerty</text:span><text:span text:style-name="T1057"><text:s/></text:span><text:span text:style-name="T1058">itp.</text:span><text:span text:style-name="T1059">)</text:span></text:p>
      <text:p text:style-name="P1060"/>
      <text:p text:style-name="P1061">Rys. 1. Schemat<text:s/>konstrukcji „pakietu”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BLOK</text:span><text:span text:style-name="T1082"><text:s/></text:span><text:span text:style-name="T1083">WARSZTATOWY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BLOK</text:span><text:span text:style-name="T1089"><text:s/></text:span><text:span text:style-name="T1090">PSYCHOEDUKACYJNY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BLOK</text:span><text:span text:style-name="T1096"><text:s/></text:span><text:span text:style-name="T1097">SPORTOWO-REKREACYJNY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BLOK</text:span><text:span text:style-name="T1103"><text:s/></text:span><text:span text:style-name="T1104">DORADZTWA</text:span><text:span text:style-name="T1105"><text:s/></text:span><text:span text:style-name="T1106">ZAWODOWEGO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TEMAT</text:span><text:span text:style-name="T1134"><text:s/></text:span><text:span text:style-name="T1135">1</text:span></text:p>
            <text:p text:style-name="P1136"/>
            <text:p text:style-name="P1137"><text:span text:style-name="T1138">DIETETYKA</text:span><text:span text:style-name="T1139"><text:s/></text:span><text:span text:style-name="T1140">I</text:span><text:span text:style-name="T1141"><text:s/></text:span><text:span text:style-name="T1142">ODŻYWIANIE</text:span><text:span text:style-name="T1143">1)</text:span></text:p>
          </table:table-cell>
          <table:table-cell table:style-name="TableCell1144">
            <text:p text:style-name="P1145"/>
          </table:table-cell>
          <table:table-cell table:style-name="TableCell1146" table:number-rows-spanned="5">
            <text:p text:style-name="P1147"><text:span text:style-name="T1148">Warsztaty,</text:span><text:span text:style-name="T1149"><text:s/></text:span><text:span text:style-name="T1150">spotkania,</text:span><text:span text:style-name="T1151"><text:s/></text:span><text:span text:style-name="T1152">kursy</text:span><text:span text:style-name="T1153"><text:s/></text:span><text:span text:style-name="T1154">o</text:span><text:span text:style-name="T1155"><text:s/></text:span><text:span text:style-name="T1156">tematyce</text:span><text:span text:style-name="T1157"><text:s/></text:span><text:span text:style-name="T1158">zgodnej</text:span><text:span text:style-name="T1159"><text:s/></text:span><text:span text:style-name="T1160">z</text:span><text:span text:style-name="T1161"><text:s/></text:span><text:span text:style-name="T1162">podaną</text:span><text:span text:style-name="T1163"><text:s/></text:span><text:span text:style-name="T1164">przy</text:span><text:span text:style-name="T1165"><text:s/></text:span><text:span text:style-name="T1166">konkretnym</text:span><text:span text:style-name="T1167"><text:s/></text:span><text:span text:style-name="T1168">pakiecie.</text:span></text:p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><text:span text:style-name="T1178">(wymiar:</text:span><text:span text:style-name="T1179"><text:s/></text:span><text:span text:style-name="T1180">minimum 4 godziny)</text:span></text:p>
          </table:table-cell>
          <table:table-cell table:style-name="TableCell1181">
            <text:p text:style-name="P1182"/>
          </table:table-cell>
          <table:table-cell table:style-name="TableCell1183" table:number-rows-spanned="5">
            <text:p text:style-name="P1184"><text:span text:style-name="T1185">Elementy</text:span><text:span text:style-name="T1186"><text:s/></text:span><text:span text:style-name="T1187">edukacyjne</text:span><text:span text:style-name="T1188"><text:s/></text:span><text:span text:style-name="T1189">dotyczące</text:span><text:span text:style-name="T1190"><text:s/></text:span><text:span text:style-name="T1191">życia</text:span><text:span text:style-name="T1192"><text:s/></text:span><text:span text:style-name="T1193">w</text:span><text:span text:style-name="T1194"><text:s/></text:span><text:span text:style-name="T1195">świetle</text:span><text:span text:style-name="T1196"><text:s/></text:span><text:span text:style-name="T1197">choroby</text:span><text:span text:style-name="T1198"><text:s/></text:span><text:span text:style-name="T1199">nowotworowej,</text:span><text:span text:style-name="T1200"><text:s/></text:span><text:span text:style-name="T1201">wykłady</text:span><text:span text:style-name="T1202"><text:s/></text:span><text:span text:style-name="T1203">dotyczące</text:span><text:span text:style-name="T1204"><text:s/></text:span><text:span text:style-name="T1205">radzenia</text:span><text:span text:style-name="T1206"><text:s/></text:span><text:span text:style-name="T1207">sobie</text:span><text:span text:style-name="T1208"><text:s/></text:span><text:span text:style-name="T1209">z</text:span><text:span text:style-name="T1210"><text:s/></text:span><text:span text:style-name="T1211">emocjami,</text:span><text:span text:style-name="T1212"><text:s/></text:span><text:span text:style-name="T1213">ze</text:span><text:span text:style-name="T1214"><text:s/></text:span><text:span text:style-name="T1215">stresem,</text:span><text:span text:style-name="T1216"><text:s/></text:span><text:span text:style-name="T1217">grupy</text:span><text:span text:style-name="T1218"><text:s/></text:span><text:span text:style-name="T1219">wsparcia,</text:span><text:span text:style-name="T1220"><text:s/></text:span><text:span text:style-name="T1221">asertywności</text:span><text:span text:style-name="T1222"><text:s/></text:span><text:span text:style-name="T1223">itp.</text:span></text:p>
            <text:p text:style-name="P1224"/>
            <text:p text:style-name="P1225"/>
            <text:p text:style-name="P1226"/>
            <text:p text:style-name="P1227"><text:span text:style-name="T1228">(wymiar:</text:span><text:span text:style-name="T1229"><text:s/></text:span><text:span text:style-name="T1230">minimum 4 godziny)</text:span></text:p>
          </table:table-cell>
          <table:table-cell table:style-name="TableCell1231">
            <text:p text:style-name="P1232"/>
          </table:table-cell>
          <table:table-cell table:style-name="TableCell1233" table:number-rows-spanned="5">
            <text:p text:style-name="P1234"><text:span text:style-name="T1235">Wycieczki</text:span><text:span text:style-name="T1236"><text:s/></text:span><text:span text:style-name="T1237">tematyczne,</text:span><text:span text:style-name="T1238"><text:s/></text:span><text:span text:style-name="T1239">gimnastyka,</text:span><text:span text:style-name="T1240"><text:s/></text:span><text:span text:style-name="T1241">nordic</text:span><text:span text:style-name="T1242"><text:s/></text:span><text:span text:style-name="T1243">walking,</text:span><text:span text:style-name="T1244"><text:s/></text:span><text:span text:style-name="T1245">basen,</text:span><text:span text:style-name="T1246"><text:s/></text:span><text:span text:style-name="T1247">joga</text:span><text:span text:style-name="T1248"><text:s/></text:span><text:span text:style-name="T1249">itp.</text:span></text:p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><text:span text:style-name="T1260">(wymiar:</text:span><text:span text:style-name="T1261"><text:s/></text:span><text:span text:style-name="T1262">min.</text:span><text:span text:style-name="T1263"><text:s/></text:span><text:span text:style-name="T1264">45</text:span><text:span text:style-name="T1265"><text:s/></text:span><text:span text:style-name="T1266">min)</text:span></text:p>
          </table:table-cell>
          <table:table-cell table:style-name="TableCell1267">
            <text:p text:style-name="P1268"/>
          </table:table-cell>
          <table:table-cell table:style-name="TableCell1269" table:number-rows-spanned="5">
            <text:p text:style-name="P1270"><text:span text:style-name="T1271">Doradztwo</text:span><text:span text:style-name="T1272"><text:s/></text:span><text:span text:style-name="T1273">zawo</text:span><text:span text:style-name="T1274">dowe,</text:span><text:span text:style-name="T1275"><text:s/></text:span><text:span text:style-name="T1276">coaching</text:span><text:span text:style-name="T1277"><text:s/></text:span><text:span text:style-name="T1278">itp.</text:span></text:p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><text:span text:style-name="T1291">(wymiar:</text:span><text:span text:style-name="T1292"><text:s/></text:span><text:span text:style-name="T1293">min.</text:span><text:span text:style-name="T1294"><text:s/></text:span><text:span text:style-name="T1295">45</text:span><text:span text:style-name="T1296"><text:s/></text:span><text:span text:style-name="T1297">min)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Normalny"/>
          </table:covered-table-cell>
          <table:table-cell table:style-name="TableCell1305">
            <text:p text:style-name="P1306"/>
          </table:table-cell>
          <table:covered-table-cell>
            <text:p text:style-name="Normalny"/>
          </table:covered-table-cell>
          <table:table-cell table:style-name="TableCell1307">
            <text:p text:style-name="P1308"/>
          </table:table-cell>
          <table:covered-table-cell>
            <text:p text:style-name="Normalny"/>
          </table:covered-table-cell>
          <table:table-cell table:style-name="TableCell1309">
            <text:p text:style-name="P1310"/>
          </table:table-cell>
          <table:covered-table-cell>
            <text:p text:style-name="Normalny"/>
          </table:covered-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TEMAT</text:span><text:span text:style-name="T1317"><text:s/></text:span><text:span text:style-name="T1318">2</text:span></text:p>
            <text:p text:style-name="P1319"/>
            <text:p text:style-name="P1320"><text:span text:style-name="T1321">URODA</text:span><text:span text:style-name="T1322"><text:s/></text:span><text:span text:style-name="T1323">I</text:span><text:span text:style-name="T1324"><text:s/></text:span><text:span text:style-name="T1325">WIZERUNEK</text:span><text:span text:style-name="T1326">2)</text:span></text:p>
          </table:table-cell>
          <table:table-cell table:style-name="TableCell1327">
            <text:p text:style-name="P1328"/>
          </table:table-cell>
          <table:covered-table-cell>
            <text:p text:style-name="Normalny"/>
          </table:covered-table-cell>
          <table:table-cell table:style-name="TableCell1329">
            <text:p text:style-name="P1330"/>
          </table:table-cell>
          <table:covered-table-cell>
            <text:p text:style-name="Normalny"/>
          </table:covered-table-cell>
          <table:table-cell table:style-name="TableCell1331">
            <text:p text:style-name="P1332"/>
          </table:table-cell>
          <table:covered-table-cell>
            <text:p text:style-name="Normalny"/>
          </table:covered-table-cell>
          <table:table-cell table:style-name="TableCell1333">
            <text:p text:style-name="P1334"/>
          </table:table-cell>
          <table:covered-table-cell>
            <text:p text:style-name="Normalny"/>
          </table:covered-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covered-table-cell>
            <text:p text:style-name="Normalny"/>
          </table:covered-table-cell>
          <table:table-cell table:style-name="TableCell1342">
            <text:p text:style-name="P1343"/>
          </table:table-cell>
          <table:covered-table-cell>
            <text:p text:style-name="Normalny"/>
          </table:covered-table-cell>
          <table:table-cell table:style-name="TableCell1344">
            <text:p text:style-name="P1345"/>
          </table:table-cell>
          <table:covered-table-cell>
            <text:p text:style-name="Normalny"/>
          </table:covered-table-cell>
          <table:table-cell table:style-name="TableCell1346">
            <text:p text:style-name="P1347"/>
          </table:table-cell>
          <table:covered-table-cell>
            <text:p text:style-name="Normalny"/>
          </table:covered-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TEMAT</text:span><text:span text:style-name="T1354"><text:s/></text:span><text:span text:style-name="T1355">3</text:span></text:p>
            <text:p text:style-name="P1356"/>
            <text:p text:style-name="P1357"><text:span text:style-name="T1358">KULTURA</text:span><text:span text:style-name="T1359"><text:s/></text:span><text:span text:style-name="T1360">I</text:span><text:span text:style-name="T1361"><text:s/></text:span><text:span text:style-name="T1362">ROZRYWKA</text:span><text:span text:style-name="T1363">3)</text:span></text:p>
          </table:table-cell>
          <table:table-cell table:style-name="TableCell1364">
            <text:p text:style-name="P1365"/>
          </table:table-cell>
          <table:covered-table-cell>
            <text:p text:style-name="Normalny"/>
          </table:covered-table-cell>
          <table:table-cell table:style-name="TableCell1366">
            <text:p text:style-name="P1367"/>
          </table:table-cell>
          <table:covered-table-cell>
            <text:p text:style-name="Normalny"/>
          </table:covered-table-cell>
          <table:table-cell table:style-name="TableCell1368">
            <text:p text:style-name="P1369"/>
          </table:table-cell>
          <table:covered-table-cell>
            <text:p text:style-name="Normalny"/>
          </table:covered-table-cell>
          <table:table-cell table:style-name="TableCell1370">
            <text:p text:style-name="P1371"/>
          </table:table-cell>
          <table:covered-table-cell>
            <text:p text:style-name="Normalny"/>
          </table:covered-table-cell>
          <table:table-cell table:style-name="TableCell1372">
            <text:p text:style-name="P1373"/>
          </table:table-cell>
        </table:table-row>
      </table:table>
      <text:p text:style-name="P1374"/>
      <text:p text:style-name="P1375"><text:span text:style-name="T1376">Każdy</text:span><text:span text:style-name="T1377"><text:s/>„</text:span><text:span text:style-name="T1378">pakiet</text:span><text:span text:style-name="T1379">”<text:s/></text:span><text:span text:style-name="T1380">będzie</text:span><text:span text:style-name="T1381"><text:s/></text:span><text:span text:style-name="T1382">realizowany</text:span><text:span text:style-name="T1383"><text:s/></text:span><text:span text:style-name="T1384">w</text:span><text:span text:style-name="T1385"><text:s/></text:span><text:span text:style-name="T1386">grupach</text:span><text:span text:style-name="T1387"><text:s/></text:span><text:span text:style-name="T1388">maksymalnie</text:span><text:span text:style-name="T1389"><text:s/></text:span><text:span text:style-name="T1390">12-osobowych.</text:span><text:span text:style-name="T1391"><text:s/></text:span><text:span text:style-name="T1392">Zamówienie</text:span><text:span text:style-name="T1393"><text:s/></text:span><text:span text:style-name="T1394">obejmuje</text:span><text:span text:style-name="T1395"><text:s/></text:span><text:span text:style-name="T1396">10</text:span><text:span text:style-name="T1397">0</text:span><text:span text:style-name="T1398"><text:s/></text:span><text:span text:style-name="T1399">osób</text:span><text:span text:style-name="T1400"><text:s/></text:span><text:span text:style-name="T1401">w</text:span><text:span text:style-name="T1402"><text:s/></text:span><text:span text:style-name="T1403">ramach</text:span><text:span text:style-name="T1404"><text:s/></text:span><text:span text:style-name="T1405">każdego</text:span><text:span text:style-name="T1406"><text:s/></text:span><text:span text:style-name="T1407">pakietu.<text:s/></text:span><text:span text:style-name="T1408">O ilości poszczególnych tematów w ramach pakietu, będzie decydowało zainteresowanie uc</text:span><text:span text:style-name="T1409">zestników.</text:span></text:p>
      <text:p text:style-name="P1410"/>
      <text:soft-page-break/>
      <text:p text:style-name="P1411"><text:span text:style-name="T1412">Wykonawca</text:span><text:span text:style-name="T1413"><text:s/></text:span><text:span text:style-name="T1414">jest</text:span><text:span text:style-name="T1415"><text:s/></text:span><text:span text:style-name="T1416">zobowiązany</text:span><text:span text:style-name="T1417"><text:s/></text:span><text:span text:style-name="T1418">do</text:span><text:span text:style-name="T1419"><text:s/></text:span><text:span text:style-name="T1420">zapewnienia</text:span><text:span text:style-name="T1421"><text:s/></text:span><text:span text:style-name="T1422">uczestnikom</text:span><text:span text:style-name="T1423"><text:s/></text:span><text:span text:style-name="T1424">projektu,</text:span><text:span text:style-name="T1425"><text:s/></text:span><text:span text:style-name="T1426">miejsca</text:span><text:span text:style-name="T1427"><text:s/></text:span><text:span text:style-name="T1428">realizacji</text:span><text:span text:style-name="T1429"><text:s/></text:span><text:span text:style-name="T1430">w/w</text:span><text:span text:style-name="T1431"><text:s/></text:span><text:span text:style-name="T1432">działania,</text:span><text:span text:style-name="T1433"><text:s/></text:span><text:span text:style-name="T1434">a</text:span><text:span text:style-name="T1435"><text:s/></text:span><text:span text:style-name="T1436">w</text:span><text:span text:style-name="T1437"><text:s/></text:span><text:span text:style-name="T1438">czasie</text:span><text:span text:style-name="T1439"><text:s/></text:span><text:span text:style-name="T1440">trwania</text:span><text:span text:style-name="T1441"><text:s/></text:span><text:span text:style-name="T1442">bloku</text:span><text:span text:style-name="T1443"><text:s/></text:span><text:span text:style-name="T1444">warsztatowego</text:span><text:span text:style-name="T1445"><text:s/></text:span><text:span text:style-name="T1446">i</text:span><text:span text:style-name="T1447"><text:s/></text:span><text:span text:style-name="T1448">psychoedukacyjnego:</text:span></text:p>
      <text:list text:style-name="WW8Num4">
        <text:list-item>
          <text:p text:style-name="P1449"><text:span text:style-name="T1450">przerwy</text:span><text:span text:style-name="T1451"><text:s/></text:span><text:span text:style-name="T1452">kawowej<text:s/></text:span></text:p>
        </text:list-item>
        <text:list-item>
          <text:p text:style-name="P1453"><text:span text:style-name="T1454">przerwy</text:span><text:span text:style-name="T1455"><text:s/></text:span><text:span text:style-name="T1456">obiadowej (w przypadku warsztatu trwającego dłużej niż 6<text:s/></text:span><text:span text:style-name="T1457">godzin)</text:span></text:p>
        </text:list-item>
        <text:list-item>
          <text:p text:style-name="P1458"><text:span text:style-name="T1459">niezbędnych</text:span><text:span text:style-name="T1460"><text:s/></text:span><text:span text:style-name="T1461">materiałów</text:span></text:p>
        </text:list-item>
      </text:list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list text:style-name="LFO53" text:continue-numbering="true">
              <text:list-item>
                <text:list>
                  <text:list-item>
                    <text:p text:style-name="P1493"/>
                  </text:list-item>
                </text:list>
              </text:list-item>
            </text:list>
          </table:table-cell>
          <table:table-cell table:style-name="TableCell1494" table:number-columns-spanned="3">
            <text:p text:style-name="Normalny"><text:span text:style-name="T1495">Dodatkowe</text:span><text:span text:style-name="T1496"><text:s/></text:span><text:span text:style-name="T1497">obowiązki</text:span><text:span text:style-name="T1498"><text:s/></text:span><text:span text:style-name="T1499">Wykonawcy:</text:span></text:p>
            <text:p text:style-name="P1500"/>
            <text:list text:style-name="WW8Num3" text:continue-numbering="true">
              <text:list-item>
                <text:p text:style-name="P1501"><text:span text:style-name="T1502">sporządzanie</text:span><text:span text:style-name="T1503"><text:s/></text:span><text:span text:style-name="T1504">i</text:span><text:span text:style-name="T1505"><text:s/></text:span><text:span text:style-name="T1506">przesyłanie</text:span><text:span text:style-name="T1507"><text:s/></text:span><text:span text:style-name="T1508">comiesięcznych</text:span><text:span text:style-name="T1509"><text:s/></text:span><text:span text:style-name="T1510">raportów</text:span><text:span text:style-name="T1511"><text:s/></text:span><text:span text:style-name="T1512">na</text:span><text:span text:style-name="T1513"><text:s/></text:span><text:span text:style-name="T1514">temat</text:span><text:span text:style-name="T1515"><text:s/></text:span><text:span text:style-name="T1516">liczby</text:span><text:span text:style-name="T1517"><text:s/></text:span><text:span text:style-name="T1518">zrealizowanych</text:span><text:span text:style-name="T1519"><text:s/></text:span><text:span text:style-name="T1520">świadczeń</text:span><text:span text:style-name="T1521"><text:s/></text:span><text:span text:style-name="T1522">na</text:span><text:span text:style-name="T1523"><text:s/></text:span><text:span text:style-name="T1524">rzecz</text:span><text:span text:style-name="T1525"><text:s/></text:span><text:span text:style-name="T1526">Projektu.</text:span></text:p>
              </text:list-item>
              <text:list-item>
                <text:p text:style-name="P1527"><text:span text:style-name="T1528">Raporty</text:span><text:span text:style-name="T1529"><text:s/></text:span><text:span text:style-name="T1530">powinny</text:span><text:span text:style-name="T1531"><text:s/></text:span><text:span text:style-name="T1532">zawierać</text:span><text:span text:style-name="T1533"><text:s/></text:span><text:span text:style-name="T1534">dodatkowo</text:span><text:span text:style-name="T1535"><text:s/></text:span><text:span text:style-name="T1536">dokumentację</text:span><text:span text:style-name="T1537"><text:s/></text:span><text:span text:style-name="T1538">fotograficzną</text:span><text:span text:style-name="T1539"><text:s/></text:span><text:span text:style-name="T1540">z</text:span><text:span text:style-name="T1541"><text:s/></text:span><text:span text:style-name="T1542">zajęć</text:span><text:span text:style-name="T1543"><text:s/></text:span><text:span text:style-name="T1544">z</text:span><text:span text:style-name="T1545"><text:s/></text:span><text:span text:style-name="T1546">każdego</text:span><text:span text:style-name="T1547"><text:s/></text:span><text:span text:style-name="T1548">dnia</text:span></text:p>
              </text:list-item>
              <text:list-item>
                <text:p text:style-name="P1549"><text:span text:style-name="T1550">kontrola</text:span><text:span text:style-name="T1551"><text:s/></text:span><text:span text:style-name="T1552">nad</text:span><text:span text:style-name="T1553"><text:s/></text:span><text:span text:style-name="T1554">wypełnianiem</text:span><text:span text:style-name="T1555"><text:s/></text:span><text:span text:style-name="T1556">i</text:span><text:span text:style-name="T1557"><text:s/></text:span><text:span text:style-name="T1558">przesyłaniem</text:span><text:span text:style-name="T1559"><text:s/></text:span><text:span text:style-name="T1560">ankiet</text:span><text:span text:style-name="T1561"><text:s/></text:span><text:span text:style-name="T1562">i</text:span><text:span text:style-name="T1563"><text:s/></text:span><text:span text:style-name="T1564">formularzy</text:span><text:span text:style-name="T1565"><text:s/></text:span><text:span text:style-name="T1566">dla</text:span><text:span text:style-name="T1567"><text:s/></text:span><text:span text:style-name="T1568">uczestników</text:span><text:span text:style-name="T1569"><text:s/></text:span><text:span text:style-name="T1570">projektu</text:span><text:span text:style-name="T1571"><text:s/></text:span><text:span text:style-name="T1572">dostarczonych</text:span><text:span text:style-name="T1573"><text:s/></text:span><text:span text:style-name="T1574">przez</text:span><text:span text:style-name="T1575"><text:s/></text:span><text:span text:style-name="T1576">Lidera</text:span><text:span text:style-name="T1577"><text:s/></text:span><text:span text:style-name="T1578">Projektu.</text:span></text:p>
              </text:list-item>
              <text:list-item>
                <text:p text:style-name="P1579"><text:span text:style-name="T1580">Odpowiedzialność</text:span><text:span text:style-name="T1581"><text:s/></text:span><text:span text:style-name="T1582">za</text:span><text:span text:style-name="T1583"><text:s/></text:span><text:span text:style-name="T1584">dopełnienie</text:span><text:span text:style-name="T1585"><text:s/></text:span><text:span text:style-name="T1586">formalności</text:span><text:span text:style-name="T1587"><text:s/></text:span><text:span text:style-name="T1588">przez</text:span><text:span text:style-name="T1589"><text:s/></text:span><text:span text:style-name="T1590">uczestników</text:span><text:span text:style-name="T1591"><text:s/></text:span><text:span text:style-name="T1592">rehabilitacji</text:span><text:span text:style-name="T1593"><text:s/></text:span><text:span text:style-name="T1594">społecznej</text:span><text:span text:style-name="T1595"><text:s/></text:span><text:span text:style-name="T1596">w</text:span><text:span text:style-name="T1597"><text:s/></text:span><text:span text:style-name="T1598">zakresie</text:span><text:span text:style-name="T1599"><text:s/></text:span><text:span text:style-name="T1600">uzupełnienie</text:span><text:span text:style-name="T1601"><text:s/></text:span><text:span text:style-name="T1602">ankiet</text:span><text:span text:style-name="T1603"><text:s/></text:span><text:span text:style-name="T1604">i</text:span><text:span text:style-name="T1605"><text:s/></text:span><text:span text:style-name="T1606">innych</text:span><text:span text:style-name="T1607"><text:s/></text:span><text:span text:style-name="T1608">dokumentów</text:span><text:span text:style-name="T1609"><text:s/></text:span><text:span text:style-name="T1610">wymaganych</text:span><text:span text:style-name="T1611"><text:s/></text:span><text:span text:style-name="T1612">przez</text:span><text:span text:style-name="T1613"><text:s/></text:span><text:span text:style-name="T1614">Zamawiającego</text:span></text:p>
              </text:list-item>
              <text:list-item>
                <text:p text:style-name="P1615"><text:span text:style-name="T1616">Prowadzenie</text:span><text:span text:style-name="T1617"><text:s/></text:span><text:span text:style-name="T1618">dokumentacji</text:span><text:span text:style-name="T1619"><text:s/></text:span><text:span text:style-name="T1620">,</text:span><text:span text:style-name="T1621"><text:s/></text:span><text:span text:style-name="T1622">która</text:span><text:span text:style-name="T1623"><text:s/></text:span><text:span text:style-name="T1624">zawiera</text:span><text:span text:style-name="T1625"><text:s/></text:span><text:span text:style-name="T1626">informację</text:span><text:span text:style-name="T1627"><text:s/></text:span><text:span text:style-name="T1628">o</text:span><text:span text:style-name="T1629"><text:s/></text:span><text:span text:style-name="T1630">zrealizowanej</text:span><text:span text:style-name="T1631"><text:s/></text:span><text:span text:style-name="T1632">usłudze,</text:span><text:span text:style-name="T1633"><text:s/></text:span><text:span text:style-name="T1634">dacie</text:span><text:span text:style-name="T1635"><text:s/></text:span><text:span text:style-name="T1636">jej</text:span><text:span text:style-name="T1637"><text:s/></text:span><text:span text:style-name="T1638">wykonania</text:span><text:span text:style-name="T1639"><text:s/></text:span><text:span text:style-name="T1640">wraz</text:span><text:span text:style-name="T1641"><text:s/></text:span><text:span text:style-name="T1642">z</text:span><text:span text:style-name="T1643"><text:s/></text:span><text:span text:style-name="T1644">listą</text:span><text:span text:style-name="T1645"><text:s/></text:span><text:span text:style-name="T1646">uczestników</text:span><text:span text:style-name="T1647"><text:s/></text:span><text:span text:style-name="T1648">oraz</text:span><text:span text:style-name="T1649"><text:s/></text:span><text:span text:style-name="T1650">miejsce,</text:span><text:span text:style-name="T1651"><text:s/></text:span><text:span text:style-name="T1652">w</text:span><text:span text:style-name="T1653"><text:s/></text:span><text:span text:style-name="T1654">którym</text:span><text:span text:style-name="T1655"><text:s/></text:span><text:span text:style-name="T1656">uczestnik</text:span><text:span text:style-name="T1657"><text:s/></text:span><text:span text:style-name="T1658">projektu</text:span><text:span text:style-name="T1659"><text:s/></text:span><text:span text:style-name="T1660">będzie</text:span><text:span text:style-name="T1661"><text:s/></text:span><text:span text:style-name="T1662">potwierdzał</text:span><text:span text:style-name="T1663"><text:s/></text:span><text:span text:style-name="T1664">fakt</text:span><text:span text:style-name="T1665"><text:s/></text:span><text:span text:style-name="T1666">zrealizowania</text:span><text:span text:style-name="T1667"><text:s/></text:span><text:span text:style-name="T1668">danej</text:span><text:span text:style-name="T1669"><text:s/></text:span><text:span text:style-name="T1670">usługi.</text:span></text:p>
              </text:list-item>
              <text:list-item>
                <text:p text:style-name="P1671"><text:span text:style-name="T1672">przestrzeganie</text:span><text:span text:style-name="T1673"><text:s/></text:span><text:span text:style-name="T1674">przepisów</text:span><text:span text:style-name="T1675"><text:s/></text:span><text:span text:style-name="T1676">o</text:span><text:span text:style-name="T1677"><text:s/></text:span><text:span text:style-name="T1678">ochronie</text:span><text:span text:style-name="T1679"><text:s/></text:span><text:span text:style-name="T1680">danych</text:span><text:span text:style-name="T1681"><text:s/></text:span><text:span text:style-name="T1682">osobowych</text:span><text:span text:style-name="T1683"><text:s text:c="2"/></text:span><text:span text:style-name="T1684">oraz</text:span><text:span text:style-name="T1685"><text:s/></text:span><text:span text:style-name="T1686">przepisów</text:span><text:span text:style-name="T1687"><text:s/></text:span><text:span text:style-name="T1688">o</text:span><text:span text:style-name="T1689"><text:s/></text:span><text:span text:style-name="T1690">ochronie</text:span><text:span text:style-name="T1691"><text:s/></text:span><text:span text:style-name="T1692">danych</text:span><text:span text:style-name="T1693"><text:s/></text:span><text:span text:style-name="T1694">osobowych</text:span><text:span text:style-name="T1695"><text:s/></text:span><text:span text:style-name="T1696">zawartych</text:span><text:span text:style-name="T1697"><text:s/></text:span><text:span text:style-name="T1698">w</text:span><text:span text:style-name="T1699"><text:s/></text:span><text:span text:style-name="T1700">unijnym</text:span><text:span text:style-name="T1701"><text:s/></text:span><text:span text:style-name="T1702">rozporządzeniu</text:span><text:span text:style-name="T1703"><text:s/></text:span><text:span text:style-name="T1704">zwanym</text:span><text:span text:style-name="T1705"><text:s/></text:span><text:span text:style-name="T1706">RODO.</text:span></text:p>
              </text:list-item>
            </text:list>
          </table:table-cell>
          <table:covered-table-cell/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</table:table>
      <text:p text:style-name="P1713"><text:bookmark-end text:name="_Hlk2329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SimSun, 宋体" style:font-name-complex="F, 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text-properties style:font-name="Calibri" style:font-name-asian="SimSun, 宋体" style:font-name-complex="F, Calibri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user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user">
      <style:text-properties style:font-name="Segoe UI" style:font-name-complex="Segoe UI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fo:font-weight="normal" style:font-weight-asian="normal" fo:color="#00000A"/>
    </style:style>
    <style:style style:name="WW8Num7z0" style:display-name="WW8Num7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8z0" style:display-name="WW8Num8z0" style:family="text">
      <style:text-properties fo:font-weight="normal" style:font-weight-asian="normal" fo:color="#00000A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fo:font-weight="bold" style:font-weight-asian="bold"/>
    </style:style>
    <style:style style:name="WW8Num12z0" style:display-name="WW8Num12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3z0" style:display-name="WW8Num13z0" style:family="text">
      <style:text-properties fo:font-weight="normal" style:font-weight-asian="norma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weight="normal" style:font-weight-asian="normal" fo:color="#00000A"/>
    </style:style>
    <style:style style:name="WW8Num17z0" style:display-name="WW8Num17z0" style:family="text">
      <style:text-properties fo:font-weight="normal" style:font-weight-asian="normal"/>
    </style:style>
    <style:style style:name="WW8Num20z0" style:display-name="WW8Num20z0" style:family="text">
      <style:text-properties fo:font-weight="normal" style:font-weight-asian="normal" fo:color="#00000A"/>
    </style:style>
    <style:style style:name="WW8Num21z0" style:display-name="WW8Num21z0" style:family="text">
      <style:text-properties fo:font-weight="normal" style:font-weight-asian="normal"/>
    </style:style>
    <style:style style:name="WW8Num22z0" style:display-name="WW8Num22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fo:font-weight="normal" style:font-weight-asian="normal"/>
    </style:style>
    <style:style style:name="WW8Num25z0" style:display-name="WW8Num25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0" style:display-name="WW8Num27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WW8Num32z0" style:display-name="WW8Num32z0" style:family="text">
      <style:text-properties fo:font-weight="normal" style:font-weight-asian="normal" fo:color="#00000A"/>
    </style:style>
    <style:style style:name="WW8Num33z0" style:display-name="WW8Num33z0" style:family="text">
      <style:text-properties fo:font-weight="normal" style:font-weight-asian="normal" fo:color="#00000A"/>
    </style:style>
    <style:style style:name="WW8Num34z0" style:display-name="WW8Num34z0" style:family="text">
      <style:text-properties fo:font-weight="normal" style:font-weight-asian="normal"/>
    </style:style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normal" style:font-weight-asian="normal"/>
    </style:style>
    <style:style style:name="WW8Num37z1" style:display-name="WW8Num37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9z0" style:display-name="WW8Num39z0" style:family="text">
      <style:text-properties fo:font-weight="normal" style:font-weight-asian="normal" fo:color="#00000A"/>
    </style:style>
    <style:style style:name="WW8Num39z1" style:display-name="WW8Num39z1" style:family="text">
      <style:text-properties fo:font-weight="normal" style:font-weight-asian="normal"/>
    </style:style>
    <style:style style:name="WW8Num41z0" style:display-name="WW8Num41z0" style:family="text">
      <style:text-properties fo:color="#00000A"/>
    </style:style>
    <style:style style:name="WW8Num43z0" style:display-name="WW8Num43z0" style:family="text">
      <style:text-properties fo:font-weight="normal" style:font-weight-asian="normal" fo:color="#00000A"/>
    </style:style>
    <style:style style:name="WW8Num45z0" style:display-name="WW8Num45z0" style:family="text">
      <style:text-properties fo:font-weight="normal" style:font-weight-asian="normal"/>
    </style:style>
    <style:style style:name="WW8Num46z0" style:display-name="WW8Num46z0" style:family="text">
      <style:text-properties fo:font-weight="normal" style:font-weight-asian="normal" fo:color="#00000A"/>
    </style:style>
    <style:style style:name="WW8Num46z1" style:display-name="WW8Num46z1" style:family="text">
      <style:text-properties fo:font-weight="normal" style:font-weight-asian="normal"/>
    </style:style>
    <style:style style:name="WW8NumSt5z0" style:display-name="WW8NumSt5z0" style:family="text">
      <style:text-properties style:font-name="Times New Roman" style:font-name-complex="Times New Roman"/>
    </style:style>
    <style:style style:name="WW8NumSt12z0" style:display-name="WW8NumSt12z0" style:family="text">
      <style:text-properties style:font-name="Times New Roman" style:font-name-complex="Times New Roman" fo:font-weight="bold" style:font-weight-asian="bold"/>
    </style:style>
    <style:style style:name="WW8NumSt13z0" style:display-name="WW8NumSt13z0" style:family="text">
      <style:text-properties style:font-name="Times New Roman" style:font-name-complex="Times New Roma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5" style:display-name="ListLabel 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 fo:color="#00000A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 fo:font-style="normal" style:font-style-asian="normal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/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color="#00000A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3743in" text:min-label-width="0.118in" text:list-level-position-and-space-mode="label-alignment">
          <style:list-level-label-alignment text:label-followed-by="listtab" fo:margin-left="0.4923in" fo:text-indent="-0.118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743in" text:min-label-width="0.6256in" text:list-level-position-and-space-mode="label-alignment">
          <style:list-level-label-alignment text:label-followed-by="listtab" fo:margin-left="1in" fo:text-indent="-0.62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normal" style:font-weight-asian="normal" fo:color="#00000A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color="#00000A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2in" text:min-label-width="0.125in" text:list-level-position-and-space-mode="label-alignment">
          <style:list-level-label-alignment text:label-followed-by="listtab" fo:margin-left="1.6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02in" text:min-label-width="0.125in" text:list-level-position-and-space-mode="label-alignment">
          <style:list-level-label-alignment text:label-followed-by="listtab" fo:margin-left="4.627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color="#00000A"/>
    </style:style>
    <text:list-style style:name="WW8Num32" style:display-name="WW8Num32">
      <text:list-level-style-number text:level="1" text:style-name="WW_CharLFO32LVL1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fo:color="#00000A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)" style:num-format="a" style:num-letter-sync="true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2in" text:min-label-width="0.125in" text:list-level-position-and-space-mode="label-alignment">
          <style:list-level-label-alignment text:label-followed-by="listtab" fo:margin-left="1.6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02in" text:min-label-width="0.125in" text:list-level-position-and-space-mode="label-alignment">
          <style:list-level-label-alignment text:label-followed-by="listtab" fo:margin-left="4.627in" fo:text-indent="-0.125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7LVL2" style:num-suffix="/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fo:color="#00000A"/>
    </style:style>
    <style:style style:name="WW_CharLFO39LVL2" style:family="text">
      <style:text-properties fo:font-weight="normal" style:font-weight-asian="normal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3743in" text:min-label-width="0.6256in" text:list-level-position-and-space-mode="label-alignment">
          <style:list-level-label-alignment text:label-followed-by="listtab" fo:margin-left="1in" fo:text-indent="-0.62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1LVL1" style:family="text">
      <style:text-properties fo:color="#00000A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3LVL1" style:family="text">
      <style:text-properties fo:font-weight="normal" style:font-weight-asian="normal" fo:color="#00000A"/>
    </style:style>
    <text:list-style style:name="WW8Num43" style:display-name="WW8Num43">
      <text:list-level-style-number text:level="1" text:style-name="WW_CharLFO43LVL1" style:num-suffix=")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fo:color="#00000A"/>
    </style:style>
    <style:style style:name="WW_CharLFO46LVL2" style:family="text">
      <style:text-properties fo:font-weight="normal" style:font-weight-asian="normal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7423in" text:min-label-width="0.6256in" text:list-level-position-and-space-mode="label-alignment">
          <style:list-level-label-alignment text:label-followed-by="listtab" fo:margin-left="1.368in" fo:text-indent="-0.62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3in" text:min-label-width="0.125in" text:list-level-position-and-space-mode="label-alignment">
          <style:list-level-label-alignment text:label-followed-by="listtab" fo:margin-left="1.8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3in" text:min-label-width="0.125in" text:list-level-position-and-space-mode="label-alignment">
          <style:list-level-label-alignment text:label-followed-by="listtab" fo:margin-left="3.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3in" text:min-label-width="0.125in" text:list-level-position-and-space-mode="label-alignment">
          <style:list-level-label-alignment text:label-followed-by="listtab" fo:margin-left="4.868in" fo:text-indent="-0.125in"/>
        </style:list-level-properties>
      </text:list-level-style-number>
    </text:list-style>
    <text:list-style style:name="WW8Num47" style:display-name="WW8Num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weight="bold" style:font-weight-asian="bold"/>
    </style:style>
    <style:style style:name="WW_CharLFO53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bullet text:level="1" text:style-name="WW_CharLFO5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3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4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opka" style:family="paragraph">
      <style:paragraph-properties text:number-lines="true" style:punctuation-wrap="simple" style:text-autospace="none" fo:text-align="center"/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618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span text:style-name="T5">DZP-U</text:span><text:span text:style-name="T6">S</text:span><text:span text:style-name="T7">/9A/2019</text:span><text:span text:style-name="T8"><text:tab/>Załącznik</text:span><text:span text:style-name="T9"><text:s/></text:span><text:span text:style-name="T10">Nr</text:span><text:span text:style-name="T11"><text:s/></text:span><text:span text:style-name="T12">1</text:span><text:span text:style-name="T13"><text:s/></text:span><text:span text:style-name="T14">do</text:span><text:span text:style-name="T15"><text:s/></text:span><text:span text:style-name="T16">OoZ</text:span></text:p>
      </style:header>
      <style:footer>
        <text:p text:style-name="P17"><text:span text:style-name="T18"><text:page-number text:fixed="false">9</text:page-number></text:span><text:span text:style-name="T19">/</text:span><text:span text:style-name="T20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donejko</meta:initial-creator>
    <dc:creator>Adam Piszczatowski</dc:creator>
    <meta:creation-date>2019-07-08T07:49:00Z</meta:creation-date>
    <dc:date>2019-07-08T07:49:00Z</dc:date>
    <meta:print-date>2019-04-01T10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48" meta:character-count="10816" meta:row-count="77" meta:non-whitespace-character-count="9289"/>
  </office:meta>
</office:document-meta>
</file>